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14C600000F9BA4004F0A.wmf"/>
  <manifest:file-entry manifest:media-type="" manifest:full-path="Pictures/2000000A000014E100000F9B942D72E0.wmf"/>
  <manifest:file-entry manifest:media-type="" manifest:full-path="Pictures/2000000A0000179100000F9B5D9D577B.wmf"/>
  <manifest:file-entry manifest:media-type="" manifest:full-path="Pictures/2000000A00000B2A00000F9BD0D5CB0E.wmf"/>
  <manifest:file-entry manifest:media-type="" manifest:full-path="Pictures/2000000A00000B2A00000F9BC9A05DD2.wmf"/>
  <manifest:file-entry manifest:media-type="" manifest:full-path="Pictures/2000000A00000B9300000F9BE2521303.wmf"/>
  <manifest:file-entry manifest:media-type="" manifest:full-path="Pictures/2000000A000014C600000F9B92DBA4C3.wmf"/>
  <manifest:file-entry manifest:media-type="" manifest:full-path="Pictures/2000000A0000175C00000F9BF8C9BE8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"/>
    <style:font-face style:name="Tahoma1" svg:font-family="Tahoma"/>
    <style:font-face style:name="Times New Roman CYR" svg:font-family="'Times New Roman CYR'" style:font-family-generic="roman"/>
    <style:font-face style:name="Calibri" svg:font-family="Calibri" style:font-family-generic="swiss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73cm" fo:margin-left="-1.371cm" table:align="left" style:writing-mode="lr-tb"/>
    </style:style>
    <style:style style:name="Таблица1.A" style:family="table-column">
      <style:table-column-properties style:column-width="4.845cm"/>
    </style:style>
    <style:style style:name="Таблица1.B" style:family="table-column">
      <style:table-column-properties style:column-width="6.632cm"/>
    </style:style>
    <style:style style:name="Таблица1.C" style:family="table-column">
      <style:table-column-properties style:column-width="7.195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4" style:family="paragraph" style:parent-style-name="Standard" style:list-style-name="">
      <style:paragraph-properties fo:line-height="10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en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4pt" fo:language="en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4pt" fo:language="en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48pt" fo:language="ru" fo:country="RU" style:font-name-asian="Calibri" style:font-size-asian="48pt" style:font-name-complex="Calibri" style:font-size-complex="48pt"/>
    </style:style>
    <style:style style:name="P10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12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13" style:family="paragraph" style:parent-style-name="Standard" style:list-style-name="">
      <style:paragraph-properties fo:margin-top="0cm" fo:margin-bottom="0.353cm" fo:line-height="115%" fo:text-align="end" style:justify-single-word="false" style:text-autospace="none"/>
    </style:style>
    <style:style style:name="P14" style:family="paragraph" style:parent-style-name="Standard" style:list-style-name="">
      <style:paragraph-properties fo:margin-top="0cm" fo:margin-bottom="0.353cm" fo:line-height="115%" style:text-autospace="none"/>
    </style:style>
    <style:style style:name="P15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en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2pt" fo:language="en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ru" fo:country="RU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Standard" style:list-style-name="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2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en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 CYR" fo:font-size="12pt" fo:language="en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en" fo:country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4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 CYR" fo:font-size="12pt" fo:language="en" fo:country="none" style:text-underline-style="solid" style:text-underline-width="auto" style:text-underline-color="font-color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en" fo:country="none" style:text-underline-style="solid" style:text-underline-width="auto" style:text-underline-color="font-color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6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en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7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 CYR" fo:font-size="12pt" fo:language="en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8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en" fo:country="none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2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3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4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fo:language="en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5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Courier New CYR" fo:font-size="12pt" fo:language="ru" fo:country="RU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P36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Courier New CYR" fo:font-size="12pt" fo:language="en" fo:country="none" style:text-underline-style="none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P37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Courier New CYR" fo:font-size="12pt" fo:language="en" fo:country="none" style:text-underline-style="none" fo:font-weight="bold" style:font-name-asian="Courier New CYR" style:font-size-asian="12pt" style:font-weight-asian="bold" style:font-name-complex="Courier New CYR" style:font-size-complex="12pt" style:font-weight-complex="bold"/>
    </style:style>
    <style:style style:name="P38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style:font-name="Courier New CYR" fo:font-size="16pt" fo:language="ru" fo:country="RU" style:text-underline-style="none" fo:font-weight="bold" style:font-name-asian="Courier New CYR" style:font-size-asian="16pt" style:font-weight-asian="bold" style:font-name-complex="Courier New CYR" style:font-size-complex="16pt" style:font-weight-complex="bold"/>
    </style:style>
    <style:style style:name="P3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2pt" fo:language="en" fo:country="none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2pt" fo:language="en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" style:family="text">
      <style:text-properties style:font-name="Calibri" fo:font-size="36pt" fo:language="ru" fo:country="RU" style:font-name-asian="Calibri" style:font-size-asian="36pt" style:font-name-complex="Calibri" style:font-size-complex="36pt"/>
    </style:style>
    <style:style style:name="T2" style:family="text">
      <style:text-properties style:font-name="Calibri" fo:font-size="36pt" fo:language="ru" fo:country="RU" fo:font-weight="bold" style:font-name-asian="Calibri" style:font-size-asian="36pt" style:font-weight-asian="bold" style:font-name-complex="Calibri" style:font-size-complex="36pt" style:font-weight-complex="bold"/>
    </style:style>
    <style:style style:name="T3" style:family="text"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36pt" fo:language="en" fo:country="US" fo:font-weight="bold" style:font-name-asian="Calibri" style:font-size-asian="36pt" style:font-weight-asian="bold" style:font-name-complex="Calibri" style:font-size-complex="36pt" style:font-weight-complex="bold"/>
    </style:style>
    <style:style style:name="T7" style:family="text">
      <style:text-properties style:font-name="Calibri" fo:font-size="36pt" fo:language="en" fo:country="US" fo:font-weight="normal" style:font-name-asian="Calibri" style:font-size-asian="36pt" style:font-weight-asian="normal" style:font-name-complex="Calibri" style:font-size-complex="36pt" style:font-weight-complex="normal"/>
    </style:style>
    <style:style style:name="T8" style:family="text"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T10" style:family="text">
      <style:text-properties style:font-name="Calibri" fo:font-size="14pt" fo:language="en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fo:font-size="14pt" fo:language="en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2" style:family="text">
      <style:text-properties style:font-name="Calibri" fo:font-size="12pt" fo:language="en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Times New Roman CYR" fo:font-size="12pt" fo:language="en" fo:country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5" style:family="text">
      <style:text-properties style:font-name="Times New Roman CYR" fo:font-size="12pt" fo:language="en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style:font-name="Times New Roman CYR" fo:font-size="12pt" fo:language="en" fo:country="none" style:text-underline-style="solid" style:text-underline-width="auto" style:text-underline-color="font-color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style:font-name="Times New Roman CYR" fo:font-size="12pt" fo:language="en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style:font-name="Times New Roman CYR" fo:font-size="12pt" fo:language="en" fo:country="none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9" style:family="text">
      <style:text-properties style:font-name="Times New Roman CYR" fo:font-size="12pt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0" style:family="text">
      <style:text-properties style:font-name="Times New Roman CYR" fo:font-size="12pt" fo:language="en" fo:country="US" style:text-underline-style="solid" style:text-underline-width="auto" style:text-underline-color="font-color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style:font-name="Times New Roman CYR" fo:font-size="12pt" fo:language="en" fo:country="US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2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3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4" style:family="text">
      <style:text-properties style:font-name="Times New Roman CYR" fo:font-size="12pt" fo:language="ru" fo:country="RU" style:text-underline-style="solid" style:text-underline-width="auto" style:text-underline-color="font-color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6" style:family="text">
      <style:text-properties style:font-name="Courier New CYR" fo:font-size="12pt" fo:language="en" fo:country="none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T27" style:family="text">
      <style:text-properties style:font-name="Courier New CYR" fo:font-size="12pt" fo:language="ru" fo:country="RU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T28" style:family="text">
      <style:text-properties style:font-name="MS Mincho" fo:font-size="12pt" fo:language="ru" fo:country="RU" style:text-underline-style="none" fo:font-weight="normal" style:font-name-asian="MS Mincho" style:font-size-asian="12pt" style:font-weight-asian="normal" style:font-name-complex="MS Mincho" style:font-size-complex="12pt" style:font-weight-complex="normal"/>
    </style:style>
    <style:style style:name="T29" style:family="text">
      <style:text-properties fo:color="#000000" style:font-name="Courier New CYR" fo:font-size="12pt" fo:language="ru" fo:country="RU" style:text-underline-style="none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T30" style:family="text">
      <style:text-properties fo:color="#000000" style:font-name="Courier New CYR" fo:font-size="12pt" fo:language="en" fo:country="US" style:text-underline-style="none" fo:font-weight="normal" style:font-name-asian="Courier New CYR" style:font-size-asian="12pt" style:font-weight-asian="normal" style:font-name-complex="Courier New CYR" style:font-size-complex="12pt" style:font-weight-complex="normal"/>
    </style:style>
    <style:style style:name="T31" style:family="text">
      <style:text-properties fo:color="#000000" style:font-name="Times New Roman CYR" fo:font-size="12pt" fo:language="en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2" style:family="text">
      <style:text-properties fo:color="#000000" style:font-name="Times New Roman CYR" fo:font-size="12pt" fo:language="en" fo:country="US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3" style:family="text">
      <style:text-properties fo:color="#000000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4" style:family="text">
      <style:text-properties style:use-window-font-color="true" style:font-name="Courier New CYR" fo:font-size="16pt" fo:language="ru" fo:country="RU" style:text-underline-style="none" fo:font-weight="bold" style:font-name-asian="Courier New CYR" style:font-size-asian="16pt" style:font-weight-asian="bold" style:font-name-complex="Courier New CYR" style:font-size-complex="16pt" style:font-weight-complex="bold"/>
    </style:style>
    <style:style style:name="T35" style:family="text">
      <style:text-properties style:use-window-font-color="true" style:font-name="Calibri" fo:font-size="11pt" fo:language="en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36" style:family="text"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37" style:family="text">
      <style:text-properties style:use-window-font-color="true"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Проектная работа по литературе</text:p>
      <text:p text:style-name="P12"><text:span text:style-name="T1">по теме </text:span><text:span text:style-name="T2">: </text:span><text:span text:style-name="T6">« </text:span><text:span text:style-name="T2">Мысль семейная в романе Л.Н.Толстого <text:s/></text:span><text:span text:style-name="T7">«</text:span><text:span text:style-name="T2">Война и мир</text:span><text:span text:style-name="T6">».</text:span></text:p>
      <text:p text:style-name="P6"/>
      <text:p text:style-name="P6"/>
      <text:p text:style-name="P6"/>
      <text:p text:style-name="P12"><text:span text:style-name="T10"><text:s text:c="62"/></text:span><text:span text:style-name="T3">Работа выполнена учащимися 10 класса</text:span></text:p>
      <text:p text:style-name="P13"><text:span text:style-name="T3">МБОУ </text:span><text:span text:style-name="T8">« </text:span><text:span text:style-name="T3">СОШ № 23 с. Первомайское <text:s text:c="2"/>Кра-</text:span></text:p>
      <text:p text:style-name="P13"><text:span text:style-name="T3">сноармейского <text:s/>района Саратовской обл.</text:span><text:span text:style-name="T8">»</text:span></text:p>
      <text:p text:style-name="P6"/>
      <text:p text:style-name="P10">Учитель : Никитина Л.А.</text:p>
      <text:p text:style-name="P6"/>
      <text:p text:style-name="P6"/>
      <text:p text:style-name="P6"/>
      <text:p text:style-name="P6"/>
      <text:p text:style-name="P12"><text:span text:style-name="T10">2014 </text:span><text:span text:style-name="T3">г.</text:span></text:p>
      <text:p text:style-name="P7"><text:s text:c="52"/></text:p>
      <text:p text:style-name="P14"><text:soft-page-break/><text:span text:style-name="T3">Цель работы:</text:span><text:span text:style-name="T4"> <text:s text:c="6"/>доказать, что мысль семейная в романе </text:span><text:span text:style-name="T9">« </text:span><text:span text:style-name="T4">Война и мир</text:span><text:span text:style-name="T9">» - </text:span><text:span text:style-name="T4">одна из <text:s/>важных проблем, которую решал Л.Н.Толстой. <text:s/></text:span></text:p>
      <text:p text:style-name="P8"/>
      <text:p text:style-name="P11">Задачи: </text:p>
      <text:p text:style-name="P14"><text:span text:style-name="T11"><text:s text:c="3"/></text:span><text:span text:style-name="T4">Показать, опираясь на текст произведения , что толстовский идеал – патриархальная семья, где</text:span></text:p>
      <text:p text:style-name="P14"><text:span text:style-name="T11">® </text:span><text:span text:style-name="T4">старшие заботятся о младших, а младшие - <text:s/>о старших;</text:span></text:p>
      <text:p text:style-name="P14"><text:span text:style-name="T11">® <text:s/></text:span><text:span text:style-name="T4">каждый в семье умеет больше отдавать, чем брать;</text:span></text:p>
      <text:p text:style-name="P14"><text:span text:style-name="T11">® <text:s/></text:span><text:span text:style-name="T4">взаимоотношения построены на </text:span><text:span text:style-name="T9">«</text:span><text:span text:style-name="T4">добре и правде</text:span><text:span text:style-name="T9">».</text:span></text:p>
      <text:p text:style-name="P8"/>
      <text:p text:style-name="P11">Методы и формы работы.</text:p>
      <text:p text:style-name="P14"><text:span text:style-name="T11">- <text:s/></text:span><text:span text:style-name="T4">работа с содержанием романа – эпопеи Л.Н.Толстого </text:span><text:span text:style-name="T9">« </text:span><text:span text:style-name="T4">Война и мир</text:span><text:span text:style-name="T9">»;</text:span></text:p>
      <text:p text:style-name="P14"><text:span text:style-name="T11">- <text:s/></text:span><text:span text:style-name="T4">работа с Интернет- ресурсами;</text:span></text:p>
      <text:p text:style-name="P14"><text:span text:style-name="T11">- <text:s/></text:span><text:span text:style-name="T4">работа с дополнительным материалом ( критические статьи, письма Л.Н.Толстого, дневники писателя и др.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oft-page-break/><text:span text:style-name="T12"><text:s text:c="4"/></text:span><text:span text:style-name="T5">Л.Н.Толстой говорил: </text:span><text:span text:style-name="T13">« </text:span><text:span text:style-name="T5">Чтобы произведение было хорошо, надо любить в нем главную мысль. Так в </text:span><text:span text:style-name="T13">« </text:span><text:span text:style-name="T5">Анне Карениной</text:span><text:span text:style-name="T13">» </text:span><text:span text:style-name="T5">я люблю мысль семейную, а в </text:span><text:span text:style-name="T13">« </text:span><text:span text:style-name="T5">Войне и мире</text:span><text:span text:style-name="T13">» </text:span><text:span text:style-name="T5">любил мысль народную, вследствие войны 1812 года…</text:span><text:span text:style-name="T13">» .</text:span></text:p>
      <text:p text:style-name="P14"><text:span text:style-name="T12"><text:s text:c="6"/></text:span><text:span text:style-name="T5">Однако с какой любовью <text:s/>рассказывает писатель о семьях Ростовых и Болконских. Это навело на мысль , что семья для Толстого <text:s/>очень важна ,и на примере своих любимых героев <text:s/>он показывает, какой должна быть семья, взаимоотношения и взаимопонимание в семье. Тонкий исследователь человеческой души, Толстой утверждал, что </text:span><text:span text:style-name="T13">« </text:span><text:span text:style-name="T5">люди как реки</text:span><text:span text:style-name="T13">»: </text:span><text:span text:style-name="T5">у каждого свое русло, свой исток. Исток этот – родной дом, семья, ее традиции, уклад.</text:span></text:p>
      <text:p text:style-name="P14"><text:span text:style-name="T12"><text:s text:c="5"/></text:span><text:span text:style-name="T5">В дневниках у Толстого – философа мы находим размышления о семье:</text:span></text:p>
      <text:p text:style-name="P14"><text:span text:style-name="T12">« </text:span><text:span text:style-name="T5">Ежели врожденных наклонностей человек не имеет, то ясно, что <text:s/>добро и зло зависят от воспитания, то ясно, <text:s/>что наука вообще и философия в особенности , на которую так нападает Руссо, не только не бесполезны, но даже необходимы, и не для одних Сократов, а для всех</text:span><text:span text:style-name="T13">». « </text:span><text:span text:style-name="T5">Если бы человек не желал, то и не было бы человека. Причина всякой деятельности есть желание.</text:span><text:span text:style-name="T13">» « </text:span><text:span text:style-name="T5">Желание к учебе , любознательность детей надо поощрять в раннем возрасте </text:span><text:span text:style-name="T13">«, « </text:span><text:span text:style-name="T5">необходимо как можно раньше научить ребенка в семье довольствоваться малым</text:span><text:span text:style-name="T13">», </text:span><text:span text:style-name="T5">сделать нормой жизни <text:s/>принцип </text:span><text:span text:style-name="T13">« </text:span><text:span text:style-name="T5">больше давать, чем брать</text:span><text:span text:style-name="T13">».</text:span></text:p>
      <text:p text:style-name="P14"><text:span text:style-name="T12"><text:s text:c="5"/>« </text:span><text:span text:style-name="T5">Роман </text:span><text:span text:style-name="T13">« </text:span><text:span text:style-name="T5">Война и мир</text:span><text:span text:style-name="T13">» - </text:span><text:span text:style-name="T5">отражение многогранности личности и широты писателя. Поэтому так много схожих черт мы находим и у любимых героев Толстого, прототипами которых были члены семьи самого писателя и Софьи Андреевны Берс. Постоянная работа души объединяет Пьера , Наташу, Андрея , Марью, Николая, роднит их, делает взаимоотношения между ними <text:s/>дружественными, </text:span><text:span text:style-name="T13">« </text:span><text:span text:style-name="T5">семейными</text:span><text:span text:style-name="T13">». </text:span></text:p>
      <text:p text:style-name="P18"><text:span text:style-name="T14">1.</text:span><text:span text:style-name="T22">Семья Ростовых.</text:span></text:p>
      <text:p text:style-name="P21"/>
      <text:p text:style-name="P19"><text:span text:style-name="T23">В романе </text:span><text:span text:style-name="T19">«</text:span><text:span text:style-name="T23">Война и мир</text:span><text:span text:style-name="T19">» </text:span><text:span text:style-name="T23">Л. Н. Толстой изобразил русское общество, начиная с низов, с народа, и заканчивая различными представителями дворянства. Среди последних он изображает две совершенно противоположные среды: омертвевший, живущий искусственной жизнью высший свет и московское дворянское общество, нарисованное автором с искренней симпатией. Характеристику различных слоев дворянства Толстой дает по семьям, родовым гнездам. И то, что писатель считает положительным, отмечено крепкими семейными отношениями. Мысль семейная становится своеобразным критерием нравственности и морали его героев.</text:span></text:p>
      <text:p text:style-name="P29">Гостеприимный и щедрый дом Ростовых не может не очаровать читателя. Толстой с умилением описывает графа и графиню: эти пожилые, прожившие вместе жизнь люди нежно, трепетно любят друг друга; у них чудесные дети; в их доме уютно своим и чужим... <text:s/></text:p>
      <text:p text:style-name="P19"><text:span text:style-name="T23">Много страниц в романе </text:span><text:span text:style-name="T19">«</text:span><text:span text:style-name="T23">Война и мир</text:span><text:span text:style-name="T19">» </text:span><text:span text:style-name="T23">посвящено дворянской семье Ростовых. Двери большого, всей Москве известного дома графини Ростовой на Поварской были широко открыты </text:span><text:span text:style-name="T19">«</text:span><text:span text:style-name="T23">для званых и незваных</text:span><text:span text:style-name="T19">». </text:span><text:span text:style-name="T23">Редко кто умел так, </text:span><text:span text:style-name="T19">«</text:span><text:span text:style-name="T23">на широкую руку, хлебосольно устроить пир</text:span><text:span text:style-name="T19">», «</text:span><text:span text:style-name="T23">редко кто умел и хотел приложить свои деньги, если они понадобятся на устройство пира</text:span><text:span text:style-name="T19">», </text:span><text:span text:style-name="T23">как это делал Илья Андреевич Ростов. В семье Ростовых любят балы, обеды, музыку, много поют, прекрасно танцуют. Духовная жизнь этой семьи протекает прежде всего в сфере чувств .Доверчивый и щедрый граф Ростов не умел вести хозяйства, материальные дела его находились в расстроенном состоянии, все имения были перезаложены. Но несмотря на это, он не мог ограничить себя и семью в привычной роскоши. Зная свои слабости, граф Ростов снисходителен к своим детям и готов сделать для </text:span><text:soft-page-break/><text:span text:style-name="T23">них все. Он благороден; собственная честь и честь, детей для него превыше всего. Как ни тяжело было ему заплатить 43 тысячи, проигранные Николаем, Илья Андреевич сделал это. <text:s/>Ростовы привлекают к себе людей искренностью, добротой, душевной отзывчивостью, благородством, готовностью прийти на помощь.</text:span></text:p>
      <text:p text:style-name="P21"/>
      <text:p text:style-name="P29">Для того чтобы понять отношение Толстого к семье, к ее роли в жизни каждого человека и всего человечества, необходимо обратить особое внимании на женские образы романа.</text:p>
      <text:p text:style-name="P2">Любимые герои Толстого.</text:p>
      <text:p text:style-name="P23"/>
      <text:p text:style-name="P29">Любимая героиня Толстого - Наташа Ростова.</text:p>
      <text:p text:style-name="P21"/>
      <text:p text:style-name="P33"><draw:frame draw:style-name="fr1" draw:name="Графический объект1" text:anchor-type="as-char" svg:width="6.477cm" svg:height="9.081cm" draw:z-index="0"><draw:image xlink:href="Pictures/2000000A00000B2A00000F9BC9A05DD2.wmf" xlink:type="simple" xlink:show="embed" xlink:actuate="onLoad"/>
    </draw:frame></text:p>
      <text:p text:style-name="P20"><text:span text:style-name="T15"><text:s/></text:span><text:span text:style-name="T23">Впервые в романе мы с ней встречаемся на ее же именинах. Мы видим молодую, энергичную, веселую, с очаровательными глазами и одновременно некрасивую тринадцатилетнюю девочку. </text:span><text:span text:style-name="T19">«</text:span><text:span text:style-name="T23">Черноглазая, с большим ртом, некрасивая, но живая девочка</text:span><text:span text:style-name="T19">». </text:span><text:span text:style-name="T23">И с ее образом входит в роман тема </text:span><text:span text:style-name="T19">«</text:span><text:span text:style-name="T23">живой жизни</text:span><text:span text:style-name="T19">». </text:span><text:span text:style-name="T23">Переполненная оптимизмом, она стремится везде поспеть: утешить Соню, по-детски наивно объясниться в любви к Борису, поспорить о сорте мороженого, спеть с Николаем романс </text:span><text:span text:style-name="T19">«</text:span><text:span text:style-name="T23">Ключ</text:span><text:span text:style-name="T19">», </text:span><text:span text:style-name="T23">станцевать с Пьером. Толстой пишет, что </text:span><text:span text:style-name="T19">«</text:span><text:span text:style-name="T23">сущность ее жизни — любовь</text:span><text:span text:style-name="T19">». </text:span><text:span text:style-name="T23">В ней и соединились самые ценные качества человека: любовь, поэзия, жизнь. Конечно, мы не верим ей, когда она </text:span><text:span text:style-name="T19">«</text:span><text:span text:style-name="T23">на полном серьезе</text:span><text:span text:style-name="T19">» </text:span><text:span text:style-name="T23">говорит Борису: </text:span><text:span text:style-name="T19">«</text:span><text:span text:style-name="T23">Навсегда... До самой смерти</text:span><text:span text:style-name="T19">». «</text:span><text:span text:style-name="T23">И, взяв его под руку, она со счастливым лицом тихо пошла с ним рядом в диванную</text:span><text:span text:style-name="T19">».</text:span></text:p>
      <text:p text:style-name="P20"><text:span text:style-name="T15"><text:s/></text:span><text:span text:style-name="T23">Здесь она ведет себя немного нагловато, чувствуя настроение других. И ничто ей не мешает в середине обеда сказать : </text:span><text:span text:style-name="T19">«</text:span><text:span text:style-name="T23">Мама! А какое пирожное будет?</text:span><text:span text:style-name="T19">» </text:span><text:span text:style-name="T23">Она знает, что это ей сойдет с рук. </text:span></text:p>
      <text:p text:style-name="P20"><text:span text:style-name="T23">Она не удостаивает быть умной. Поразительно! То есть, она изначально отдается бессознательному следованию жизни, не снисходя до размышлений о своем месте в ней. Вот Вера и Берг находят свое место — </text:span><text:span text:style-name="T19">«</text:span><text:span text:style-name="T23">жить ради общества</text:span><text:span text:style-name="T19">». </text:span><text:span text:style-name="T23">Все действия Наташи определены требованием ее натуры, а не рациональным выбором, поэтому она не просто участник определенной частной жизни, ибо она принадлежит не одному семейному кругу, а миру всеобщего движения. И может быть, и ее имел в виду Толстой, говоря об исторических персонажах романа: </text:span><text:span text:style-name="T19">«</text:span><text:span text:style-name="T23">Только одна бессознательная деятельность приносит плоды, и человек, играющий роль в историческом событии, никогда не понимает его значения. Ежели он пытается понять его, он поражается бесплодностью</text:span><text:span text:style-name="T19">».</text:span></text:p>
      <text:p text:style-name="P22"><text:soft-page-break/></text:p>
      <text:p text:style-name="P20"><text:span text:style-name="T23">Наташа и не пытается понять свою роль, тем самым уже определила ее для себя и для других. </text:span><text:span text:style-name="T19">«</text:span><text:span text:style-name="T23">Весь мир разделен для меня на две половины: одна — она и там все — счастье, надежда, свет; другая половина — все, где ее нет, там все уныние и темнота</text:span><text:span text:style-name="T19">», — </text:span><text:span text:style-name="T23">скажет князь Андрей четыре года спустя. Но пока она сидит за именинным столом, смотрит на Бориса по-детски влюбленным взглядом. </text:span><text:span text:style-name="T19">«</text:span><text:span text:style-name="T23">Этот же самый взгляд ее иногда обращался на Пьера, и ему под взглядом этой смешной, оживленной девочки хотелось смеяться, не зная чему</text:span><text:span text:style-name="T19">».</text:span></text:p>
      <text:p text:style-name="P3"><text:span text:style-name="T15"><text:s text:c="5"/></text:span><text:span text:style-name="T23">Все ее великолепие видно на ее первом балу. Мы замечаем, что все ее поступки исходят из нее самой, и она не волнуется о том, что думают о ней окружающие.</text:span></text:p>
      <text:p text:style-name="P4"><text:span text:style-name="T23">Эпизод, в котором изображен первый бал Наташи Ростовой ,— <text:s text:c="3"/>один из основных в романе: он важен для раскрытия внутреннего мира и характера главной героини. В этом фрагменте перед нами предстает петербургский бал от начала и до конца, с музыкой, цветами, танцами, государем, </text:span><text:span text:style-name="T19">«</text:span><text:span text:style-name="T23">дамами в белых, голубых, розовых платьях, с бриллиантами и жемчугами на открытых руках и шеях</text:span><text:span text:style-name="T19">».</text:span></text:p>
      <text:p text:style-name="P22"/>
      <text:p text:style-name="P34"><draw:frame draw:style-name="fr1" draw:name="Графический объект2" text:anchor-type="as-char" svg:width="8.484cm" svg:height="6.331cm" draw:z-index="1"><draw:image xlink:href="Pictures/2000000A000014E100000F9B942D72E0.wmf" xlink:type="simple" xlink:show="embed" xlink:actuate="onLoad"/>
    </draw:frame><draw:frame draw:style-name="fr1" draw:name="Графический объект3" text:anchor-type="as-char" svg:width="5.075cm" svg:height="6.858cm" draw:z-index="2"><draw:image xlink:href="Pictures/2000000A00000B9300000F9BE2521303.wmf" xlink:type="simple" xlink:show="embed" xlink:actuate="onLoad"/>
    </draw:frame></text:p>
      <text:p text:style-name="P22"/>
      <text:p text:style-name="P34"><draw:frame draw:style-name="fr1" draw:name="Графический объект4" text:anchor-type="as-char" svg:width="8.509cm" svg:height="5.673cm" draw:z-index="3"><draw:image xlink:href="Pictures/2000000A0000175C00000F9BF8C9BE8A.wmf" xlink:type="simple" xlink:show="embed" xlink:actuate="onLoad"/>
    </draw:frame></text:p>
      <text:p text:style-name="P22"/>
      <text:p text:style-name="P4"><text:span text:style-name="T15"><text:s text:c="6"/></text:span><text:span text:style-name="T23">Событие это можно назвать переломным моментом в жизни Наташи. Бал очень важен для ее дальнейшей жизни. Она, побывав на этом балу, расстается со своим детством и переходит во взрослую жизнь. Именно этот бал становится решающим во взаимоотношениях между Наташей и князем Андреем, жизненные пути которых не раз пересекутся.</text:span></text:p>
      <text:p text:style-name="P1"><text:soft-page-break/><draw:frame draw:style-name="fr1" draw:name="Графический объект5" text:anchor-type="as-char" svg:width="4.801cm" svg:height="6.729cm" draw:z-index="4"><draw:image xlink:href="Pictures/2000000A00000B2A00000F9BD0D5CB0E.wmf" xlink:type="simple" xlink:show="embed" xlink:actuate="onLoad"/>
    </draw:frame><draw:frame draw:style-name="fr1" draw:name="Графический объект6" text:anchor-type="as-char" svg:width="8.331cm" svg:height="6.248cm" draw:z-index="5"><draw:image xlink:href="Pictures/2000000A000014C600000F9BA4004F0A.wmf" xlink:type="simple" xlink:show="embed" xlink:actuate="onLoad"/>
    </draw:frame></text:p>
      <text:p text:style-name="P35">Наташа танцует с князем Андреем.</text:p>
      <text:p text:style-name="P19"><text:span text:style-name="T26">„</text:span><text:span text:style-name="T27">В тот момент лицо Наташи, готовое на отчаяние и на восторг, вдруг осветилось счастливой, благодарной, детской улыбкой.“</text:span></text:p>
      <text:p text:style-name="P35">Мы помним, что в Отрадном Наташа говорила о своей несбыточной мечте — уметь летать. И может быть, именно это чувство полета отразилось в танцах Наташи во время бала, а позже в гостях у дядюшки.</text:p>
      <text:p text:style-name="P19"><text:span text:style-name="T26">“</text:span><text:span text:style-name="T27">Она была на той высшей ступени счастия, когда человек делается вполне добр и хорош и не верит в возможность зла, несчастия и горя.”</text:span></text:p>
      <text:p text:style-name="P35">Эпизод первого бала Наташи Ростовой примечателен тем, что мы видим душу героини в движении: от минуты отчаяния до вершины наивысшего счастья. В отчаянии она замыкается и задает вопросы только себе: </text:p>
      <text:p text:style-name="P35">После этого бала Наташа понимает, что влюблена в Князя Андрея Болконского. Он со своей стороны тоже.</text:p>
      <text:p text:style-name="P35">Ну, а как известно, где есть любовь, там и страдания, пережив</text:p>
      <text:p text:style-name="P19"><text:span text:style-name="T15"><text:s/></text:span><text:span text:style-name="T23">Для сравнения Наташи с кем-нибудь из героев лучше всего взять Элен Безухову, жену Пьера. Во всем романе писатель не перестает показывать ее физическую красоту.</text:span></text:p>
      <text:p text:style-name="P19"><text:span text:style-name="T15"><text:s/></text:span><text:span text:style-name="T23">Но не трудно заметить, что Толстой представляет нам Безухову идеалом женской красоты, а Наташу - души. У Ростовой прекрасная душа! Любящая, сострадающая, понимающая. Она очень хорошо понимает внутреннее состояние людей.</text:span></text:p>
      <text:p text:style-name="P4"><text:span text:style-name="T16"><text:s text:c="10"/></text:span><text:span text:style-name="T24">И Наташа и Элен — женщины одного круга, светские дамы, но как различны они по характеру и воспитанию!</text:span></text:p>
      <text:p text:style-name="P24"/>
      <text:p text:style-name="P20"><text:span text:style-name="T24">Элен — красавица. Однако красота ее мраморная, холодная, мертвая, а на теле </text:span><text:span text:style-name="T20">«</text:span><text:span text:style-name="T24">как будто лак от всех тысяч взглядов, скользивших</text:span><text:span text:style-name="T20">» </text:span><text:span text:style-name="T24">по нему. На ее прекрасном лице всегда улыбка, но она ничего не значит, одинаковая всегда и для всех. По сути, это маска, скрывающая пустоту души и тупость </text:span><text:span text:style-name="T20">«</text:span><text:span text:style-name="T24">великосветской графини</text:span><text:span text:style-name="T20">». </text:span><text:span text:style-name="T24">Когда рассказ кого-либо из гостей салона производил впечатление, Элен оборачивалась к Анне Павловне и принимала такое же выражение, какое было на лице фрейлины. Потом она </text:span><text:span text:style-name="T20">«</text:span><text:span text:style-name="T24">опять успокаивалась, в сияющей улыбке</text:span><text:span text:style-name="T20">».</text:span></text:p>
      <text:p text:style-name="P24"/>
      <text:p text:style-name="P20"><text:span text:style-name="T24">Совсем по-иному красива Наташа Ростова. У нее слишком большой рот, худые плечики, но она привлекательна своей искренностью и непосредственностью. Князь Андрей, разочарованный, понявший всю тщетность своих честолюбивых желаний, после разговора с Пьером и встречи с Наташей возрождается к жизни. Он видит молодую, радостную, счастливую девушку и спрашивает себя: </text:span><text:span text:style-name="T20">«</text:span><text:span text:style-name="T24">Чему она так рада? О чем она думает?.. И чем она счастлива?</text:span><text:span text:style-name="T20">» </text:span><text:span text:style-name="T24">Нечаянно подслушав разговор у окна восхитительной ночью, узнав мечту </text:span><text:soft-page-break/><text:span text:style-name="T24">Наташи летать, как птицы, Болконский вдруг увидел красоту вокруг и понял, что жить стоит. Теперь ему мало было просто никому не мешать, ему захотелось действовать, делать людям добро.</text:span></text:p>
      <text:p text:style-name="P25"/>
      <text:p text:style-name="P26"/>
      <text:p text:style-name="P19"><text:span text:style-name="T17"><text:s/></text:span><text:span text:style-name="T25">И все же иногда мы видим Наташу совсем другой. Особенно ярко эта перемена заметна, когда мы видим ее после неудачной попытки побега с Анатолем Курагиным. Или во время войны 1812 года. В такие минуты писатель представляет нам ее особенно уродливой, с большим ртом.</text:span></text:p>
      <text:p text:style-name="P30">В конце романа мы видим Ростову совсем другой : она замужем за Пьером, имеет много детей. А ее прежнее веселье куда-то подевалось. Но не трудно заметить, что все свои силы она отдала на то, чтобы ее мужу и детям было хорошо. Наташа - это прекрасный человек! Она была любимой героиней Л.Н. Толстого. Он воплотил в ней самые прекрасные, лучшие черты. Перед ее образом я преклоняюсь.</text:p>
      <text:p text:style-name="P27"/>
      <text:p text:style-name="P20"><text:span text:style-name="T25">Так и обнаруживает себя Наташа в бессознательном движении, и мы видим ее натуральность, то качество, которое составит неизменное свойство ее жизни. Между Наташей-девочкой, с ее импульсивным порывом навстречу всему живому, между Наташей-девушкой, восхищенной глубокой красотой лунной ночи в Отрадном, и Наташей-матерью, </text:span><text:span text:style-name="T21">«</text:span><text:span text:style-name="T25">с радостным лицом</text:span><text:span text:style-name="T21">» </text:span><text:span text:style-name="T25">показывающей пеленку с желтым пятном, нет существенного различия, ибо и то, и другое натурально, не фальшиво. Радость матери при здоровье ребенка так же поэтична, как и первый поцелуй, как и восторг перед необозримостью и неохватностью жизни.</text:span></text:p>
      <text:p text:style-name="P4"><text:span text:style-name="T18"><text:s text:c="7"/></text:span><text:span text:style-name="T25">Где, как, когда всосала в себя из того русского воздуха, которым она дышала, эта графинечка, воспитанная эмигран</text:span><text:span text:style-name="T28">ҭ</text:span><text:span text:style-name="T25">кой-француженкой, этот дух, откуда взяла она э</text:span><text:span text:style-name="T28">ҭ</text:span><text:span text:style-name="T25">и приемы... Но дух и приемы э</text:span><text:span text:style-name="T28">ҭ</text:span><text:span text:style-name="T25">и были те самые, неподражаемые, неизучае-мые, русские, которых и ждал от нее дядюшка. <text:line-break/></text:span></text:p>
      <text:p text:style-name="P20"><text:span text:style-name="T25">В блестящем изображении русского характера, в звучании самых дорогих и глубинных струн русского сердца заключено неувядающее очарование отрадненских сцен. И в скачках на тройках святочной морозной ночью, и в плясках с ряжеными, и в играх, и в пении Наташа предстае</text:span><text:span text:style-name="T28">ҭ</text:span><text:span text:style-name="T25"> во всей прелести своей натуры. А делае</text:span><text:span text:style-name="T28">ҭ</text:span><text:span text:style-name="T25">ся все это во всю удаль, со всей широтой и страстностью, во всем блеске русской поэзии. И на протяжении всего романа видна духовная связь Наташи с народной жизнью. Простота, естественность ее объясняе</text:span><text:span text:style-name="T28">ҭ</text:span><text:span text:style-name="T25">ся тем, что она умела понять все то, что было в Анисье, и в отце Анисьи, и в те</text:span><text:span text:style-name="T28">ҭ</text:span><text:span text:style-name="T25">ке, и в матери, и во всяком русском человеке. <text:line-break/></text:span></text:p>
      <text:p text:style-name="P20"><text:span text:style-name="T25">Духовная красота Наташи проявляе</text:span><text:span text:style-name="T28">ҭ</text:span><text:span text:style-name="T25">ся и в ее отношении к родной природе. Наташа тонко чувствуе</text:span><text:span text:style-name="T28">ҭ</text:span><text:span text:style-name="T25"> ее красоту. Мы видим ее в деревне, на лоне природы: видим, как она наслаждае</text:span><text:span text:style-name="T28">ҭ</text:span><text:span text:style-name="T25">ся ароматом весенней ночи, горькими запахами осенней земли. Это ее стихия. </text:span></text:p>
      <text:p text:style-name="P31">В романе Наташа Ростова представляет собой живую, эмоциональную и слегка скромную девушку, естественное обаяние которой противопоставляется холодной красоте светских дам.</text:p>
      <text:p text:style-name="P36"/>
      <text:p text:style-name="P20"><text:span text:style-name="T25">В финале романа мы видим Наташу — мать большого семейства. И снова мы удивляемся. Ведь Наташа уже ничем не напоминает очаровательную и игривую девочку, с которой мы познакомились в начале произведения. Теперь для Наташи нет ничего важнее своих детей и мужа Пьера. У нее нет других интересов, ей чужды развлечения и праздность. Наташа утратила красоту, грацию и изящество. Она ходит в простой и неопрятной одежде. И ее это совершенно не тяготит. </text:span><text:span text:style-name="T21">«</text:span><text:span text:style-name="T25">Предмет, в который погрузилась вполне Наташа, — была семья, то есть муж, которого надо было держать так, чтобы он нераздельно принадлежал ей, </text:span><text:soft-page-break/><text:span text:style-name="T25">дому, — и дети, которых надо было носить, рожать, кормить, воспитывать. И чем больше она вникала, не умом, а всей душой, всем существом своим, в занимавший ее предмет, тем более предмет этот разрастался под ее вниманием, и тем слабее и ничтожнее казались ей ее силы, так что она их все сосредоточивала на одно и то же, и все-таки не успевала сделать всего того, что ей казалось нужно</text:span><text:span text:style-name="T21">».<text:line-break/></text:span></text:p>
      <text:p text:style-name="P31">Наташа абсолютно счастлива, хотя ее жизнь могла бы показаться неинтересной и однообразной. Но здесь нужно осознать, что в образе Наташи писатель хотел показать именно те женские качества, которые ему самому казались идеальными. Толстой считал, что удел женщины — дети и семья, что у нее не должно быть иных интересов и мыслей. Если стоять на этой позиции, то не приходится удивляться, почему из веселой, жизнерадостной, романтичной девушки Наташа превратилась в заботливую, любящую мать и жену. Но главное, что героиня Толстого стала счастливой, и ее собственная жизнь устраивала полностью. Образ Наташи интересен для нас именно потому, что на ее примере мы можем понять судьбу и характер женщины того времени.<text:line-break/></text:p>
      <text:p text:style-name="P27"/>
      <text:p text:style-name="P28"/>
      <text:p text:style-name="P32">Николай Ростов</text:p>
      <text:p text:style-name="P26"/>
      <text:p text:style-name="P19"><text:span text:style-name="T17"><text:s/></text:span><text:span text:style-name="T25">Есть лица раздражающие, есть герои, которые вызывают восхищение или ненависть, любовь, и среди них Николай Ростов — самый задушевный персонаж романа. Какой чудный детский мир в доме Ростовых: жизнь чище и “разговоры веселее”. Два красивых молодых человека, один — офицер, другой — студент, Николай Ростов, “невысокий курчавый молодой человек” с открытым выражением лица.</text:span></text:p>
      <text:p text:style-name="P30">Николая Ростова не отличают ни глубина ума, присущая, например, князю Андрею, ни способность глубоко мыслить и переживать боль и чаяния людей, характерная для Пьера Без-ухова. Болконский справедливо видит в нем недалекого гусарского офицера, тот тип людей, который он особенно не любил. Автор называет его “простодушным”, и это как раз то слово, которым можно выразить его внутреннее существо. Простая душа. Честная и порядочная.</text:p>
      <text:p text:style-name="P19"><text:span text:style-name="T17"><text:s/></text:span><text:span text:style-name="T25">Полюбив княжну Марью, он до конца, до некоего предела разумности хранит верность Соне, которой дал слово.</text:span></text:p>
      <text:p text:style-name="P19"><text:span text:style-name="T17"><text:s/></text:span><text:span text:style-name="T25">Женившись, он так же, как когда-то отдавался служению отечеству, отдался служению своей семье и хозяйству. “Николай был хозяин простой, — замечает Толстой, — не любил нововведений... смеялся над теоретическими сочинениями о хозяйстве. У него перед глазами было только одно имение, а не какая-нибудь отдельная часть его... И хозяйство Николая приносило самые блестящие результаты” (высшая похвала гр. Толстого).</text:span></text:p>
      <text:p text:style-name="P27"/>
      <text:p text:style-name="P26"/>
      <text:p text:style-name="P26"/>
      <text:p text:style-name="P26"/>
      <text:p text:style-name="P32">Чувство патриотизма в семье Ростовых.</text:p>
      <text:p text:style-name="P19"><text:span text:style-name="T17">  <text:line-break/>    </text:span><text:span text:style-name="T25">Так мы по-настоящему знакомимся с Петей Ростовым, хотя видели его с первых страниц романа. Тогда это был толстый маленький мальчик, поспоривший с Наташей о том, что на именинном обеде она задаст свой отчаянно-веселый и совершенно непредусмотренный хорошим воспитанием вопрос о пирожном. Петя постоянно вертелся вокруг Николая и Денисова, когда те приезжали в отпуск, как всякий мальчишка, который восхищается старшим братом-военным. Затем Петя сам попросился на войну.<text:line-break/></text:span><text:span text:style-name="T17"><text:line-break/>    </text:span><text:span text:style-name="T25">Взрослые люди, окружающие Петю, стараются уберечь его. Генерал, у которого он служил ординарцем, помнил его безумный поступок в Вяземском сражении. Петя, вместо того, чтобы </text:span><text:soft-page-break/><text:span text:style-name="T25">ехать дорогой туда, куда он был послан, поскакал в цепь под огонь французов и выстрелил там два раза из своего пистолета. Поэтому генерал запретил Пете участвовать в каких бы то ни было действиях Денисова. Но Петя не послушался генерала, как не послушался позже Денисова и даже Долохова. Какой же мальчишка в шестнадцать лет, считая себя взрослым, слушается благоразумных указаний старших!<text:line-break/></text:span><text:span text:style-name="T17"><text:line-break/>    </text:span><text:span text:style-name="T25">Пете Ростову присущи черты его семьи: он добрый, открытый, чистый, готов раздать все свои вещи. Этот герой всем верит и все время старается быть достойным того геройского общества,в которое его привела судьба.<text:line-break/></text:span><text:span text:style-name="T17"><text:line-break/>    </text:span><text:span text:style-name="T25">Попав в отряд Денисова, Петя, конечно, сразу же очаровывается им. Он тут же решает, что генерал, которого он раньше уважал, </text:span><text:span text:style-name="T21">«</text:span><text:span text:style-name="T25">дрянь и немец</text:span><text:span text:style-name="T21">». </text:span><text:span text:style-name="T25">В представлениях Пети Денисов – герой, и ему было бы стыдно уехать от него в трудную минуту. <text:line-break/></text:span><text:span text:style-name="T17">    </text:span><text:span text:style-name="T25">У Пети Ростова есть четкие представления о том, что стыдно и что нужно, он страстно хочет жить правильно, как надо. В нем постоянно борются два типа поведения: детское и взрослое, героическое и негероическое. <text:line-break/></text:span><text:span text:style-name="T17">    </text:span><text:span text:style-name="T25">Петя не готов к войне и ее жестокости, он не понимает их смысла. Со своими детскими представлениями этот герой пришел на войну, выстрелил два раза из пистолета и тут же накупил у маркитанта изюма и кремней, чтобы наточить саблю. Но при этом он выдержал поездку с Долоховым в лагерь французов.<text:line-break/></text:span><text:span text:style-name="T17"><text:line-break/>    </text:span><text:span text:style-name="T25">Петя постоянно просит Денисова что-нибудь ему поручить, на что последний умоляет его лишь об одном: строго слушаться старших и не высовываться. Но юношеский максимализм не позволяет Пете оставаться в обозначенных рамках. Это и приводит его к гибели во время поездки с Долоховым. <text:line-break/></text:span><text:span text:style-name="T17">    </text:span><text:span text:style-name="T25">Гибель Пети производит неизгладимое впечатление на Долохова, который не раз сталкивался со смертью и не единожды видел убитых. <text:line-break/>Петя Ростов раскрывает истинную цену человеческой жизни, человеческих взаимоотношений.<text:line-break/></text:span></text:p>
      <text:p text:style-name="P32">К чему привела открытость и доверчивость младших Ростовых.</text:p>
      <text:p text:style-name="P28"/>
      <text:p text:style-name="P19"><text:span text:style-name="T29">Родители Ростовых</text:span><text:span text:style-name="T30"> — </text:span><text:span text:style-name="T29">хлебосольны, простодушны, просты, доверчивы, щедры (эпизод с</text:span><text:span text:style-name="T30"> </text:span><text:span text:style-name="T29">деньгами для А.</text:span><text:span text:style-name="T30"> </text:span><text:span text:style-name="T29">М.</text:span><text:span text:style-name="T30"> </text:span><text:span text:style-name="T29">Друбецкой; Митенька, Соня, воспитывающиеся в</text:span><text:span text:style-name="T30"> </text:span><text:span text:style-name="T29">их</text:span><text:span text:style-name="T30"> </text:span><text:span text:style-name="T29">семье).<text:line-break/>Отношения между родителями</text:span><text:span text:style-name="T30"> — </text:span><text:span text:style-name="T29">взаимоуважение, почтение(обращения).<text:line-break/>Положение матери</text:span><text:span text:style-name="T30"> — </text:span><text:span text:style-name="T29">положение хозяйки дома (именины).<text:line-break/>Отношение к</text:span><text:span text:style-name="T30"> </text:span><text:span text:style-name="T29">гостям</text:span><text:span text:style-name="T30"> — </text:span><text:span text:style-name="T29">радушие ко</text:span><text:span text:style-name="T30"> </text:span><text:span text:style-name="T29">всем без почитания чинов (именины).</text:span></text:p>
      <text:p text:style-name="P19"><text:span text:style-name="T29">Доверчивость, чистота и</text:span><text:span text:style-name="T30"> </text:span><text:span text:style-name="T29">естественность (рассказы Наташи матери обо всех своих увлечениях).<text:line-break/>Уважение друг к</text:span><text:span text:style-name="T30"> </text:span><text:span text:style-name="T29">другу, желание помочь без нудных нотаций (история с</text:span><text:span text:style-name="T30"> </text:span><text:span text:style-name="T29">проигрышем Николая).<text:line-break/>Свобода и</text:span><text:span text:style-name="T30"> </text:span><text:span text:style-name="T29">любовь, отсутствие жестких воспитательных норм (поведение Наташи во</text:span><text:span text:style-name="T30"> </text:span><text:span text:style-name="T29">время именин; пляска графа Ростова).<text:line-break/>Верность семейным отношениям (Николай не</text:span><text:span text:style-name="T30"> </text:span><text:span text:style-name="T29">отказался от</text:span><text:span text:style-name="T30"> </text:span><text:span text:style-name="T29">долгов отца).<text:line-break/>Главное в</text:span><text:span text:style-name="T30"> </text:span><text:span text:style-name="T29">отношениях</text:span><text:span text:style-name="T30"> — </text:span><text:span text:style-name="T29">любовь, жизнь по</text:span><text:span text:style-name="T30"> </text:span><text:span text:style-name="T29">законам сердца.</text:span></text:p>
      <text:p text:style-name="P37"/>
      <text:p text:style-name="P38">Семья Болконских.</text:p>
      <text:p text:style-name="P14"><text:span text:style-name="T35"><text:s text:c="8"/></text:span><text:span text:style-name="T37">Но в романе описана и другая семья. По духу своему она во многом противоположна Ростовым, но столь же любима писателем. В семье Болконских царит атмосфера напряженной внутренней </text:span><text:soft-page-break/><text:span text:style-name="T37">жизни, несколько суровой и аскетичной.</text:span></text:p>
      <text:p text:style-name="P14"><text:span text:style-name="T35"><text:s text:c="5"/></text:span><text:span text:style-name="T37">В художественном мире Толстого есть герои, настойчиво и целеустремленно ищущие смысл жизни, стремящиеся к полной гармонии с миром. Их не занимают светские интриги, корыстные интересы, пустые разговоры в великосветских салонах. Их легко узнать среди надменных, самодовольных лиц. </text:span></text:p>
      <text:p text:style-name="P14"><text:span text:style-name="T35"><text:s text:c="3"/></text:span><text:span text:style-name="T37">К ним, безусловно, относится один из самых ярких образов "Войны и мира" — Андрей Болконский. Правда, первое знакомство с этим героем не вызывает особой симпатии, ибо его красивое лицо "с определенными и сухими чертами" портит выражение скуки и недовольства. Но оно, как пишет Толстой, вызвано тем, что "все бывшие в гостиной не только были знакомы, но уже надоели ему так, что и смотреть на них и слушать их ему было очень скучно". Развернутый авторский комментарий говорит о том, что блестящая и праздная, пустая жизнь не удовлетворяет героя, стремящегося разорвать порочный круг, в котором он находится. </text:span></text:p>
      <text:p text:style-name="P15"><draw:frame draw:style-name="fr1" draw:name="Графический объект7" text:anchor-type="as-char" svg:width="8.763cm" svg:height="5.791cm" draw:z-index="6"><draw:image xlink:href="Pictures/2000000A0000179100000F9B5D9D577B.wmf" xlink:type="simple" xlink:show="embed" xlink:actuate="onLoad"/>
    </draw:frame></text:p>
      <text:p text:style-name="P15"/>
      <text:p text:style-name="P15"/>
      <text:p text:style-name="P14"><text:span text:style-name="T35"><text:s text:c="6"/></text:span><text:span text:style-name="T37">Князь Андрей, обладающий, помимо ума и образованности, сильной волей, решительно изменяет свою жизнь, поступив на службу в штаб главнокомандующего. Болконский мечтает о подвиге и славе, но его желания далеки от тщеславия, ибо они вызваны стремлением к победе русского оружия, к общей пользе. Обладая наследственной гордостью, Андрей неосознанно отделяет себя от мира простых людей. В душе героя все глубже становится разрыв между его возвышенными мечтами и земными буднями. Хорошенькая жена Лиза, когда-то казавшаяся ему совершенством, оказалась обыкновенной, заурядной женщиной. И Андрей незаслуженно оскорбляет ее своим пренебрежительным отношением. Да и кипучая жизнь штаба главнокомандующего, который представляется Болконскому мозгом армии, тоже оказывается весьма далекой от идеала. Андрей свято верит в то, что его мысли о спасении армии привлекут внимание и интерес, послужат к общей пользе. Но вместо спасения армии ему приходится спасать лекарскую жену от притязаний обозного офицера. Этот, в общем <text:s/>- то, благородный поступок кажется Андрею слишком мелким и ничтожным по сравнению с его героической мечтой. </text:span></text:p>
      <text:p text:style-name="P15"><text:soft-page-break/><text:s text:c="4"/><draw:frame draw:style-name="fr1" draw:name="Графический объект8" text:anchor-type="as-char" svg:width="7.849cm" svg:height="5.886cm" draw:z-index="7"><draw:image xlink:href="Pictures/2000000A000014C600000F9B92DBA4C3.wmf" xlink:type="simple" xlink:show="embed" xlink:actuate="onLoad"/>
    </draw:frame></text:p>
      <text:p text:style-name="P14"><text:span text:style-name="T35"><text:s text:c="3"/></text:span><text:span text:style-name="T37">Подвиг, совершенный им во время Аустерлицкого сражения, когда он бежит впереди всех со знаменем в руках, исполнен внешнего эффекта: его заметил и оценил по достоинству даже Наполеон. Но почему же, совершив героический поступок, Андрей не испытывает никакого восторга и душевного подъема? Наверное, потому, что в тот момент, когда он упал, тяжело раненный, ему открылась новая высокая истина вместе с высоким бесконечным небом, раскинувшим над ним голубой свод. На его фоне все бывшие мечты и стремления показались Андрею мелкими и ничтожными, такими же, как и былой кумир. В его душе произошла переоценка ценностей. То, что казалось ему прекрасным и возвышенным, оказалось пустым и тщеславным. А то, от чего он так старательно отгораживался — простая и тихая семейная жизнь, — теперь представляется ему желанным, полным счастья и гармонии. Неизвестно, как сложилась бы жизнь Болконского с его женой. Но когда, воскреснув из мертвых, он возвратился домой более добрым и мягким, на него обрушился новый удар — смерть жены, перед которой он так и не смог загладить свою вину. Андрей пытается жить простой, спокойной жизнью, трогательно заботясь о сыне, занимаясь улучшением жизни своих крепостных: триста человек он сделал вольными хлебопашцами, остальным заменил барщину оброком. Перемены в тяжелом душевном состоянии Андрея начинаются с приезда Пьера, который, видя угнетенное настроение друга, старается внушить ему веру в существование царства добра и правды, которое должно существовать на земле. Окончательное возрождение Андрея к жизни происходит благодаря его встрече с Наташей Ростовой. Поэтичностью, прелестью веет описание лунной ночи и первого бала Наташи. Общение с ней открывает Андрею новую сферу жизни — любовь, красоту, поэзию. Но именно с Наташей ему не суждено быть счастливым, потому что между ними нет полного взаимопонимания. Наташа любит Андрея, но не понимает и не знает его. И она тоже остается для него загадкой со своим собственным, особенным внутренним миром. Если Наташа живет каждым мгновением, не в состоянии ждать и откладывать до определенного времени момент счастья, то Андрей способен любить на расстоянии, находя особую прелесть в ожидании предстоящей свадьбы с любимой девушкой. Разлука оказалась слишком трудным испытанием для Наташи, ибо она в отличие от Андрея не способна думать о чем-то другом, занять себя каким-то делом. История с Анатолем Курагиным разрушает возможное счастье этих героев. Гордый и самолюбивый Андрей не в состоянии простить Наташе ее ошибку. А она, испытывая мучительные угрызения совести, считает себя недостойной такого благородного, идеального человека. Судьба разъединяет любящих людей, оставляя в их душах горечь и боль разочарования. Но она же соединит их перед смертью Андрея, потому что Отечественная война 1812 года многое изменит в их характерах. </text:span></text:p>
      <text:p text:style-name="P14"><text:span text:style-name="T35"><text:s text:c="7"/></text:span><text:span text:style-name="T37">Когда Наполеон вступил в пределы России и стал стремительно продвигаться вперед, Андрей Болконский, возненавидевший войну после тяжелого ранения под Аустерлицем, идет в действующую </text:span><text:soft-page-break/><text:span text:style-name="T37">армию, отказавшись от безопасной и перспективной службы в штабе главнокомандующего. Князь Андрей прошел сложный жизненный путь: от эгоистических стремлений к личной славе до понимания необходимости всеобщей любви и всепрощения. Он отказывается остаться в штабе Кутузова: </text:span><text:span text:style-name="T36">«… </text:span><text:span text:style-name="T37">я привык к полку, полюбил офицеров, и люди меня, кажется, полюбили. Мне было бы жалко оставить полк</text:span><text:span text:style-name="T36">». </text:span><text:span text:style-name="T37">Кутузов понял и одобрил князя Андрея, сына своего друга. </text:span><text:span text:style-name="T36">«</text:span><text:span text:style-name="T37">Иди с Богом своею дорогою, — говорит Кутузов. — Я знаю, твоя дорога — это дорога чести</text:span><text:span text:style-name="T36">».</text:span></text:p>
      <text:p text:style-name="P14"><text:span text:style-name="T35"><text:s text:c="8"/></text:span><text:span text:style-name="T37">Командуя полком, гордый аристократ Болконский сближается с солдатско-крестьянской массой, учится ценить и уважать простой народ. Если сначала князь Андрей старался возбуждать мужество солдат, прогуливаясь под пулями, то, увидев их в бою, понял, что ему нечему их учить. Он начинает смотреть на мужиков в солдатских шинелях как на героев-патриотов, мужественно и стойко защищавших свое Отечество. Андрей Болконский приходит к мысли о том, что успех армии зависит не от позиции, вооружения или количества войск, а от того чувства, которое есть и в нем, и в каждом солдате. Значит, он считает, что настроение солдат, общий боевой дух войск являются решающим фактором для исхода сражения. </text:span></text:p>
      <text:p text:style-name="P14"><text:span text:style-name="T35"><text:s text:c="7"/></text:span><text:span text:style-name="T37">Символично, что в момент смертельного ранения Андрей испытывает огромную тягу к простой земной жизни, но тут же задумывается о том, почему ему так жаль расстаться с ней. Эта борьба между земными страстями и идеальной холодноватой любовью к людям особенно обостряется перед его смертью. Встретив Наташу и простив ее, он чувствует прилив жизненных сил, но это трепетное и теплое чувство сменяется какой-то неземной отрешенностью, которая несовместима с жизнью и означает смерть. </text:span></text:p>
      <text:p text:style-name="P17">Сестра князя Андрея, княжна Мария Болконская</text:p>
      <text:p text:style-name="P14"><text:span text:style-name="T35"><text:s text:c="8"/></text:span><text:span text:style-name="T37">Некрасивая сестра князя Андрея, княжна Мария Болконская, не похожа на свою куколку-невестку — это натура, при всей ее ограниченности, несравненно более глубокая и симпатичная; она не может удовлетвориться блестящей внешностью, даже если бы она была хорошенькая; наряды, выезды, балы, успехи в свете не могли бы наполнить ее жизнь; ей нужно другое, лучшее, сознание исполненного долга, свое дорогое святое, к чему привязаться. Для нее невозможна одна жизнь — жизнь сердца, которую столько мыслителей и поэтов считают единственно доступной для женщины. Автор часто упоминает о мысли, светившейся в прекрасных лучистых глазах ее, но именно мысли и нет в жизни княжны Марьи. Робкая и покорная, как все ограниченные натуры, она живет жизнью безграничной преданности и самоотвержения, она умеет только любить и безответно покоряться.</text:span></text:p>
      <text:p text:style-name="P14"><text:span text:style-name="T35"><text:s text:c="7"/></text:span><text:span text:style-name="T37">Но некрасивая наружность княжны Марьи, непривлекательность которой она преувеличивает себе, делает для нее невозможною любовь мужчины и семейное счастье. Она видит в этом перст Божий, начертавший ей ее путь в жизни, и заглушает в себе малейшую мечту о счастье, как дьявольское наваждение. </text:span><text:span text:style-name="T36">«</text:span><text:span text:style-name="T37">Моя жизнь есть жизнь самоотвержения и любви</text:span><text:span text:style-name="T36">»,— </text:span><text:span text:style-name="T37">говорит она, и свою жажду любви переносит на немногих близких людей: отца, брата, племянника, и всю жизнь свою отдает им. Но самоотвержение ее бесплодно, и любовь ее не приносит ей самой ничего, кроме страданий. Она страстно обожает отца и страдает.</text:span></text:p>
      <text:p text:style-name="P14"><text:span text:style-name="T35"><text:s text:c="8"/></text:span><text:span text:style-name="T37">Отец ее, влиятельный человек при Екатерине и сосланный при Павле в деревню. </text:span><text:span text:style-name="T36">«</text:span><text:span text:style-name="T37">Деятельность — вот счастье</text:span><text:span text:style-name="T36">»-, </text:span><text:span text:style-name="T37">говорит он, и занят целый день. Размеренный, осмысленный образ жизни ведет старый князь Болконский. Он интересуется политикой, во всех подробностях знает </text:span><text:span text:style-name="T36">«</text:span><text:span text:style-name="T37">все военные и политические обстоятельства Европы последних годов</text:span><text:span text:style-name="T36">». </text:span><text:span text:style-name="T37">Николай Андреевич Болконский болезненно переживает неудачи русской армии. Но немножко и злорадствует. Он подобен <text:s/>фонвизинскому Стародуму. Был Суворов — и русская армия была непобедима. А теперешние? Что они могут?! Так </text:span><text:soft-page-break/><text:span text:style-name="T37">рассуждает старший Болконский. С одной стороны, он весь в прошлом, но с другой, зорко следит за настоящим. </text:span><text:span text:style-name="T36">«</text:span><text:span text:style-name="T37">Князь Андрей слушал… невольно удивляясь, как мог этот старый человек, сидя столько лет один безвыездно в деревне, в таких подробностях и с такой тонкостью знать и обсуждать все военные и политические обстоятельства</text:span><text:span text:style-name="T36">». <text:s text:c="3"/></text:span><text:span text:style-name="T37">В оценке политической ситуации убеждения отца и сына совершенно различны. И переубедить друг друга они не пытались. Понимают ли они, чувствуют ли друг друга? Старый князь </text:span><text:span text:style-name="T36">«</text:span><text:span text:style-name="T37">насквозь видел</text:span><text:span text:style-name="T36">» </text:span><text:span text:style-name="T37">сына, говорить ничего не нужно было. </text:span><text:span text:style-name="T36">«</text:span><text:span text:style-name="T37">Андрей молчал: ему и приятно и неприятно было, что отец понял его</text:span><text:span text:style-name="T36">». </text:span><text:span text:style-name="T37">С отцом князя Андрея сближало прежде всего ироничное отношение к религии, к сентиментальности. Отец считал, что суеверие и праздность — </text:span><text:span text:style-name="T36">«</text:span><text:span text:style-name="T37">два источника людских пороков</text:span><text:span text:style-name="T36">». </text:span><text:span text:style-name="T37">Сын непочтительно высказывается об образке, который княжна Марья хочет повесить ему на шею: </text:span><text:span text:style-name="T36">«</text:span><text:span text:style-name="T37">Ежели он не в два пуда и шеи не оттянет</text:span><text:span text:style-name="T36">». </text:span><text:span text:style-name="T37">Но полное взаимопонимание шло не от некоторого сходства взглядов — оно шло откуда-то изнутри, из области подсознательного. <text:s/></text:span></text:p>
      <text:p text:style-name="P14"><text:span text:style-name="T35"><text:s text:c="6"/></text:span><text:span text:style-name="T37">В 1812 году, узнав о взятии Смоленска, Николай Андреевич Болконский, несмотря на свой почтенный возраст, решает </text:span><text:span text:style-name="T36">«</text:span><text:span text:style-name="T37">оставаться в Лысых горах до последней крайности и защищаться</text:span><text:span text:style-name="T36">». </text:span><text:span text:style-name="T37">Мысли о родине, о ее судьбе, о поражении русской армии не покидают его даже в предсмертные часы.</text:span></text:p>
      <text:p text:style-name="P14"><text:span text:style-name="T35"><text:s text:c="8"/></text:span><text:span text:style-name="T37">Итак, перед нами два типа отношения к миру, к людям, бытующие в семьях Болконских и семье Ростовых. Толстой постоянно сталкивает их на страницах своего романа. С особой силой противоречие этих двух образов жизни выразилось в отношениях князя Андрея и Наташи. Эти герои, такие разные, тянутся друг к другу и через страдания, ошибки учатся понимать друг друга, как разум и душа. Но их любовь не увенчалась земным счастьем. </text:span></text:p>
      <text:p text:style-name="P14"><text:span text:style-name="T35"><text:s text:c="8"/></text:span><text:span text:style-name="T37">Толстой награждает семейным счастьем княжну Марью и Николая: ее глубокая и бескорыстная любовь словно возвышает, облагораживает простые, слишком земные устремления и чувства Ростова. Княжна Марья не отличалась внешней красотой и изяществом, но она покоряла людей светом </text:span><text:span text:style-name="T36">«</text:span><text:span text:style-name="T37">лучистых глаз</text:span><text:span text:style-name="T36">», </text:span><text:span text:style-name="T37">своей духовной красотой, высокой нравственностью. </text:span><text:span text:style-name="T36">«</text:span><text:span text:style-name="T37">Душа графини всегда стремилась к бесконечному, вечному и совершенному и потому никогда не могла быть покойна</text:span><text:span text:style-name="T36">».</text:span></text:p>
      <text:p text:style-name="P14"><text:span text:style-name="T35"><text:s text:c="7"/></text:span><text:span text:style-name="T37">Приобщаться к новому, народному, не оставаться в состоянии покоя — это и является обязательным критерием нравственной оценки персонажей у Толстого. Толстой сплетает судьбы Ростовых и Болконских, подвергая их испытаниям через войну, утрату близких и любимых людей. И его любимые герои достойно выдерживают эти испытания.</text:span></text:p>
      <text:p text:style-name="P14"><text:span text:style-name="T35"><text:s text:c="7"/></text:span><text:span text:style-name="T37">Так в художественной форме Лев Николаевич Толстой реализует свои философские идеалы. Но, как великий художник, одновременно открывает нам что-то очень важное в бесконечной мудрости жизни, не укладывающейся ни в какую философию.</text:span></text:p>
      <text:p text:style-name="P15"/>
      <text:p text:style-name="P15"/>
      <text:p text:style-name="P40"/>
      <text:p text:style-name="P40"/>
      <text:p text:style-name="P40"/>
      <text:p text:style-name="P39"/>
      <text:p text:style-name="P41">Семья Ростовых и семья Болконских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T31">1. </text:span><text:span text:style-name="T33">Отношения в</text:span><text:span text:style-name="T32"> </text:span><text:span text:style-name="T33">семье между </text:span><text:soft-page-break/><text:span text:style-name="T33">взрослыми и</text:span><text:span text:style-name="T32"> </text:span><text:span text:style-name="T33">детьми. Отношение к гостям</text:span></text:p>
          </table:table-cell>
          <table:table-cell table:style-name="Таблица1.A1" office:value-type="string">
            <text:p text:style-name="P19"><text:span text:style-name="T33">Родители Ростовых</text:span><text:span text:style-name="T32"> — </text:span><text:span text:style-name="T33">хлебосольны, простодушны, </text:span><text:soft-page-break/><text:span text:style-name="T33">просты, доверчивы, щедры (эпизод с</text:span><text:span text:style-name="T32"> </text:span><text:span text:style-name="T33">деньгами для А.</text:span><text:span text:style-name="T32"> </text:span><text:span text:style-name="T33">М.</text:span><text:span text:style-name="T32"> </text:span><text:span text:style-name="T33">Друбецкой; Митенька, Соня, воспитывающиеся в</text:span><text:span text:style-name="T32"> </text:span><text:span text:style-name="T33">их</text:span><text:span text:style-name="T32"> </text:span><text:span text:style-name="T33">семье).<text:line-break/>Отношения между родителями</text:span><text:span text:style-name="T32"> — </text:span><text:span text:style-name="T33">взаимоуважение, почтение(обращения).<text:line-break/>Положение матери</text:span><text:span text:style-name="T32"> — </text:span><text:span text:style-name="T33">положение хозяйки дома (именины).</text:span></text:p>
            <text:p text:style-name="P19"><text:span text:style-name="T33">Доверчивость, чистота и</text:span><text:span text:style-name="T32"> </text:span><text:span text:style-name="T33">естественность (рассказы Наташи матери обо всех своих увлечениях).<text:line-break/>Уважение друг к</text:span><text:span text:style-name="T32"> </text:span><text:span text:style-name="T33">другу, желание помочь без нудных нотаций (история с</text:span><text:span text:style-name="T32"> </text:span><text:span text:style-name="T33">проигрышем Николая).<text:line-break/>Свобода и</text:span><text:span text:style-name="T32"> </text:span><text:span text:style-name="T33">любовь, отсутствие жестких воспитательных норм (поведение Наташи во</text:span><text:span text:style-name="T32"> </text:span><text:span text:style-name="T33">время именин; пляска графа Ростова).<text:line-break/>Верность семейным отношениям (Николай не</text:span><text:span text:style-name="T32"> </text:span><text:span text:style-name="T33">отказался от</text:span><text:span text:style-name="T32"> </text:span><text:span text:style-name="T33">долгов отца).<text:line-break/>Главное в</text:span><text:span text:style-name="T32"> </text:span><text:span text:style-name="T33">отношениях</text:span><text:span text:style-name="T32"> — </text:span><text:span text:style-name="T33">любовь, жизнь по</text:span><text:span text:style-name="T32"> </text:span><text:span text:style-name="T33">законам сердца.<text:line-break/>Отношение к</text:span><text:span text:style-name="T32"> </text:span><text:span text:style-name="T33">гостям</text:span><text:span text:style-name="T32"> — </text:span><text:span text:style-name="T33">радушие ко</text:span><text:span text:style-name="T32"> </text:span><text:span text:style-name="T33">всем без почитания чинов (именины)</text:span></text:p>
          </table:table-cell>
          <table:table-cell table:style-name="Таблица1.A1" office:value-type="string">
            <text:p text:style-name="P19"><text:span text:style-name="T33">Старый князь Николай Андреевич Болконский</text:span><text:span text:style-name="T32"> — </text:span><text:span text:style-name="T33">упрямый </text:span><text:soft-page-break/><text:span text:style-name="T33">и</text:span><text:span text:style-name="T32"> </text:span><text:span text:style-name="T33">властный старик, не</text:span><text:span text:style-name="T32"> </text:span><text:span text:style-name="T33">склоняющийся ни</text:span><text:span text:style-name="T32"> </text:span><text:span text:style-name="T33">перед чем. Генерал-аншеф при Павле I, был сослан в</text:span><text:span text:style-name="T32"> </text:span><text:span text:style-name="T33">деревню. Хотя ему при новом царствовании был уже разрешен въезд в</text:span><text:span text:style-name="T32"> </text:span><text:span text:style-name="T33">столицы, он</text:span><text:span text:style-name="T32"> </text:span><text:span text:style-name="T33">не</text:span><text:span text:style-name="T32"> </text:span><text:span text:style-name="T33">мог простить обиду и</text:span><text:span text:style-name="T32"> </text:span><text:span text:style-name="T33">продолжал жить в</text:span><text:span text:style-name="T32"> </text:span><text:span text:style-name="T33">Лысых Горах. Он</text:span><text:span text:style-name="T32"> </text:span><text:span text:style-name="T33">считал пороками праздность и</text:span><text:span text:style-name="T32"> </text:span><text:span text:style-name="T33">суеверие, добродетелями</text:span><text:span text:style-name="T32"> — </text:span><text:span text:style-name="T33">деятельность и</text:span><text:span text:style-name="T32"> </text:span><text:span text:style-name="T33">ум. </text:span><text:span text:style-name="T32">«</text:span><text:span text:style-name="T33">Постоянно был занят то</text:span><text:span text:style-name="T32"> </text:span><text:span text:style-name="T33">писанием своих мемуаров, то</text:span><text:span text:style-name="T32"> </text:span><text:span text:style-name="T33">выкладками из</text:span><text:span text:style-name="T32"> </text:span><text:span text:style-name="T33">высшей математики, то</text:span><text:span text:style-name="T32"> </text:span><text:span text:style-name="T33">точением табакерок на</text:span><text:span text:style-name="T32"> </text:span><text:span text:style-name="T33">станке, то</text:span><text:span text:style-name="T32"> </text:span><text:span text:style-name="T33">работой в</text:span><text:span text:style-name="T32"> </text:span><text:span text:style-name="T33">саду и</text:span><text:span text:style-name="T32"> </text:span><text:span text:style-name="T33">наблюдением над постройками</text:span><text:span text:style-name="T32">».<text:line-break/></text:span><text:span text:style-name="T33">Главное</text:span><text:span text:style-name="T32"> — </text:span><text:span text:style-name="T33">честь.</text:span></text:p>
            <text:p text:style-name="P19"><text:span text:style-name="T33">Отношения без сентиментальностей. Отец</text:span><text:span text:style-name="T32"> — </text:span><text:span text:style-name="T33">непререкаемый авторитет, хотя он</text:span><text:span text:style-name="T32"> «</text:span><text:span text:style-name="T33">с</text:span><text:span text:style-name="T32"> </text:span><text:span text:style-name="T33">людьми, окружающими его, от</text:span><text:span text:style-name="T32"> </text:span><text:span text:style-name="T33">дочери до</text:span><text:span text:style-name="T32"> </text:span><text:span text:style-name="T33">слуг… был резок и</text:span><text:span text:style-name="T32"> </text:span><text:span text:style-name="T33">неизменно требователен, и</text:span><text:span text:style-name="T32"> </text:span><text:span text:style-name="T33">потому, не</text:span><text:span text:style-name="T32"> </text:span><text:span text:style-name="T33">быв жестоким, он</text:span><text:span text:style-name="T32"> </text:span><text:span text:style-name="T33">возбуждал к</text:span><text:span text:style-name="T32"> </text:span><text:span text:style-name="T33">себе страх и</text:span><text:span text:style-name="T32"> </text:span><text:span text:style-name="T33">почтительность</text:span><text:span text:style-name="T32">».<text:line-break/></text:span><text:span text:style-name="T33">Почтение к</text:span><text:span text:style-name="T32"> </text:span><text:span text:style-name="T33">отцу, который сам занимался воспитанием Марьи, отрицая нормы воспитания в</text:span><text:span text:style-name="T32"> </text:span><text:span text:style-name="T33">придворных кругах.<text:line-break/>Скрытая любовь отца, мужская (сцена смерти князя</text:span><text:span text:style-name="T32"> — </text:span><text:span text:style-name="T33">последние слова о</text:span><text:span text:style-name="T32"> </text:span><text:span text:style-name="T33">княжне Марье).<text:line-break/>Главное</text:span><text:span text:style-name="T32"> — </text:span><text:span text:style-name="T33">жизнь по</text:span><text:span text:style-name="T32"> </text:span><text:span text:style-name="T33">законам ума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1">2. </text:span><text:span text:style-name="T33">Дети, отношения между ними.<text:line-break/></text:span></text:p>
          </table:table-cell>
          <table:table-cell table:style-name="Таблица1.A1" office:value-type="string">
            <text:p text:style-name="P19"><text:span text:style-name="T33">Искренность, естественность, любовь, уважение друг к</text:span><text:span text:style-name="T32"> </text:span><text:span text:style-name="T33">другу (сцены объяснения Сони с</text:span><text:span text:style-name="T32"> </text:span><text:span text:style-name="T33">Николаем, Наташи с</text:span><text:span text:style-name="T32"> </text:span><text:span text:style-name="T33">Борисом).<text:line-break/>Заинтересованность в</text:span><text:span text:style-name="T32"> </text:span><text:span text:style-name="T33">судьбе друг друга (Наташа</text:span><text:span text:style-name="T32"> — </text:span><text:span text:style-name="T33">Соня, Наташа</text:span><text:span text:style-name="T32"> — </text:span><text:span text:style-name="T33">Николай).<text:line-break/>Занятия: увлечение пением, танцами.<text:line-break/>Главное в</text:span><text:span text:style-name="T32"> </text:span><text:span text:style-name="T33">отношениях</text:span><text:span text:style-name="T32"> — </text:span><text:span text:style-name="T33">душа</text:span></text:p>
          </table:table-cell>
          <table:table-cell table:style-name="Таблица1.A1" office:value-type="string">
            <text:p text:style-name="P19"><text:span text:style-name="T33">Сложность положения княжны Марьи в</text:span><text:span text:style-name="T32"> </text:span><text:span text:style-name="T33">семье</text:span><text:span text:style-name="T32"> — </text:span><text:span text:style-name="T33">ей</text:span><text:span text:style-name="T32"> </text:span><text:span text:style-name="T33">не</text:span><text:span text:style-name="T32"> </text:span><text:span text:style-name="T33">с</text:span><text:span text:style-name="T32"> </text:span><text:span text:style-name="T33">кем поделиться. В</text:span><text:span text:style-name="T32"> </text:span><text:span text:style-name="T33">отношениях с</text:span><text:span text:style-name="T32"> </text:span><text:span text:style-name="T33">Андреем</text:span><text:span text:style-name="T32"> — </text:span><text:span text:style-name="T33">глубокая привязанность и</text:span><text:span text:style-name="T32"> </text:span><text:span text:style-name="T33">любовь.<text:line-break/>В</text:span><text:span text:style-name="T32"> </text:span><text:span text:style-name="T33">детях Болконских</text:span><text:span text:style-name="T32"> — </text:span><text:span text:style-name="T33">высокая честность и</text:span><text:span text:style-name="T32"> </text:span><text:span text:style-name="T33">чувство собственного достоинства (отказ княжны Марьи от</text:span><text:span text:style-name="T32"> </text:span><text:span text:style-name="T33">брака с</text:span><text:span text:style-name="T32"> </text:span><text:span text:style-name="T33">Анатолем).<text:line-break/>Религиозность, доброта княжны Марьи (отношения с</text:span><text:span text:style-name="T32"> </text:span><text:span text:style-name="T33">божьими людьми, с</text:span><text:span text:style-name="T32"> </text:span><text:span text:style-name="T33">Лизой)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1">3. </text:span><text:span text:style-name="T33">Близость к</text:span><text:span text:style-name="T32"> </text:span><text:span text:style-name="T33">природе. Чаще живут в</text:span><text:span text:style-name="T32"> </text:span><text:span text:style-name="T33">имениях</text:span><text:span text:style-name="T32"> — </text:span><text:span text:style-name="T33">Отрадном, Лысых Горах, чем в</text:span><text:span text:style-name="T32"> </text:span><text:span text:style-name="T33">столицах</text:span></text:p>
          </table:table-cell>
          <table:table-cell table:style-name="Таблица1.A1" office:value-type="string">
            <text:p text:style-name="P19"><text:span text:style-name="T33">Умение тонко чувствовать природу (лунная ночь в</text:span><text:span text:style-name="T32"> </text:span><text:span text:style-name="T33">Отрадном, сцена охоты, катание на</text:span><text:span text:style-name="T32"> </text:span><text:span text:style-name="T33">Святках).<text:line-break/>Ощущение гармонии человека и</text:span><text:span text:style-name="T32"> </text:span><text:span text:style-name="T33">природы</text:span></text:p>
          </table:table-cell>
          <table:table-cell table:style-name="Таблица1.A1" office:value-type="string">
            <text:p text:style-name="P19"><text:span text:style-name="T33">Постоянная жизнь в</text:span><text:span text:style-name="T32"> </text:span><text:span text:style-name="T33">Отрадном</text:span><text:span text:style-name="T32"> — </text:span><text:span text:style-name="T33">естественная связь с</text:span><text:span text:style-name="T32"> </text:span><text:span text:style-name="T33">природой княжны Марьи и</text:span><text:span text:style-name="T32"> </text:span><text:span text:style-name="T33">старого князя.<text:line-break/>Постижение вечности и</text:span><text:span text:style-name="T32"> </text:span><text:span text:style-name="T33">величия природы князем Андреем (аустерлицкое небо, описание дуба на</text:span><text:span text:style-name="T32"> </text:span><text:span text:style-name="T33">пути в</text:span><text:span text:style-name="T32"> </text:span><text:span text:style-name="T33">Отрадное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<text:span text:style-name="T31">4. </text:span><text:span text:style-name="T33">Отношение к</text:span><text:span text:style-name="T32"> </text:span><text:span text:style-name="T33">народу</text:span></text:p>
          </table:table-cell>
          <table:table-cell table:style-name="Таблица1.A1" office:value-type="string">
            <text:p text:style-name="P19"><text:span text:style-name="T33">Восприятие народности более на</text:span><text:span text:style-name="T32"> </text:span><text:span text:style-name="T33">эмоциональном уровне (сцена охоты, песня дядюшки, пляска Наташи)</text:span></text:p>
          </table:table-cell>
          <table:table-cell table:style-name="Таблица1.A1" office:value-type="string">
            <text:p text:style-name="P19"><text:span text:style-name="T33">Разумное восприятие народных проблем: преобразования в</text:span><text:span text:style-name="T32"> </text:span><text:span text:style-name="T33">селе Богучарове, направленные на</text:span><text:span text:style-name="T32"> </text:span><text:span text:style-name="T33">улучшение жизни крестьян. Отношения Андрея с</text:span><text:span text:style-name="T32"> </text:span><text:span text:style-name="T33">солдатами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1">5. </text:span><text:span text:style-name="T33">Патриотизм. Отношение к</text:span><text:span text:style-name="T32"> </text:span><text:span text:style-name="T33">войнам.<text:line-break/></text:span></text:p>
          </table:table-cell>
          <table:table-cell table:style-name="Таблица1.A1" office:value-type="string">
            <text:p text:style-name="P19"><text:span text:style-name="T33">Искренний патриотизм, боль за</text:span><text:span text:style-name="T32"> </text:span><text:span text:style-name="T33">свою Родину. Сражается на</text:span><text:span text:style-name="T32"> </text:span><text:span text:style-name="T33">войне Николай; Петя, совсем еще мальчик, уходит на</text:span><text:span text:style-name="T32"> </text:span><text:span text:style-name="T33">войну в</text:span><text:span text:style-name="T32"> 1812 </text:span><text:span text:style-name="T33">году с</text:span><text:span text:style-name="T32"> </text:span><text:span text:style-name="T33">согласия родителей и</text:span><text:span text:style-name="T32"> </text:span><text:span text:style-name="T33">погибает в</text:span><text:span text:style-name="T32"> </text:span><text:span text:style-name="T33">первом</text:span><text:span text:style-name="T32"> </text:span><text:span text:style-name="T33">же бою.<text:line-break/>Наташа требует отдать подводы раненым.<text:line-break/>Ростовы покидают свои дома, как и</text:span><text:span text:style-name="T32"> </text:span><text:span text:style-name="T33">многие жители </text:span></text:p>
          </table:table-cell>
          <table:table-cell table:style-name="Таблица1.A1" office:value-type="string">
            <text:p text:style-name="P19"><text:span text:style-name="T33">Глубокий патриотизм и</text:span><text:span text:style-name="T32"> </text:span><text:span text:style-name="T33">отца, и</text:span><text:span text:style-name="T32"> </text:span><text:span text:style-name="T33">детей.<text:line-break/>Андрей сражается во</text:span><text:span text:style-name="T32"> </text:span><text:span text:style-name="T33">время войны 1805—1807</text:span><text:span text:style-name="T32"> </text:span><text:span text:style-name="T33">годов, уходит в</text:span><text:span text:style-name="T32"> </text:span><text:span text:style-name="T33">отряд Багратиона, в</text:span><text:span text:style-name="T32"> 1812 </text:span><text:span text:style-name="T33">году уходит из</text:span><text:span text:style-name="T32"> </text:span><text:span text:style-name="T33">штаба, командует полком (солдаты называют его </text:span><text:span text:style-name="T32">«</text:span><text:span text:style-name="T33">наш князь</text:span><text:span text:style-name="T32">»).<text:line-break/></text:span><text:span text:style-name="T33">Старый Болконский сам пытается защищать свою землю.<text:line-break/>Княжна Марья отказывается от</text:span><text:span text:style-name="T32"> </text:span><text:span text:style-name="T33">покровительства французов и</text:span><text:span text:style-name="T32"> </text:span><text:span text:style-name="T33">уезжает из</text:span><text:span text:style-name="T32"> </text:span><text:span text:style-name="T33">Лысых Гор, которые должны захватить французы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1">6. </text:span><text:span text:style-name="T33">Недостатки</text:span></text:p>
          </table:table-cell>
          <table:table-cell table:style-name="Таблица1.A1" office:value-type="string">
            <text:p text:style-name="P19"><text:span text:style-name="T33">Доброта иногда носит внешний характер (история Сони).<text:line-break/>Иногда жестокость (Николай по</text:span><text:span text:style-name="T32"> </text:span><text:span text:style-name="T33">отношению к</text:span><text:span text:style-name="T32"> </text:span><text:span text:style-name="T33">крестьянам).<text:line-break/>Непрактичность, мотовство отца Ростова</text:span></text:p>
          </table:table-cell>
          <table:table-cell table:style-name="Таблица1.A1" office:value-type="string">
            <text:p text:style-name="P19"><text:span text:style-name="T33">Тяжелый, иногда самодурный характер старого Болконского (история с</text:span><text:span text:style-name="T32"> </text:span><text:span text:style-name="T33">мадемуазель Бурьен)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1">7. </text:span><text:span text:style-name="T33">Отношение автора к</text:span><text:span text:style-name="T32"> </text:span><text:span text:style-name="T33">семьям. Автобиографичность</text:span></text:p>
          </table:table-cell>
          <table:table-cell table:style-name="Таблица1.A1" office:value-type="string">
            <text:p text:style-name="P19"><text:span text:style-name="T33">Автор любит эту семью, изображая ее</text:span><text:span text:style-name="T32"> </text:span><text:span text:style-name="T33">реалистически, но</text:span><text:span text:style-name="T32"> </text:span><text:span text:style-name="T33">привлекательно.<text:line-break/>Многие герои несут в</text:span><text:span text:style-name="T32"> </text:span><text:span text:style-name="T33">себе автобиографические черты: Николай Ростов</text:span><text:span text:style-name="T32"> — </text:span><text:span text:style-name="T33">черты отца писателя, Наташа</text:span><text:span text:style-name="T32"> — </text:span><text:span text:style-name="T33">родственницы жены писателя</text:span></text:p>
          </table:table-cell>
          <table:table-cell table:style-name="Таблица1.A1" office:value-type="string">
            <text:p text:style-name="P19"><text:span text:style-name="T33">Эта семья любима автором, хотя жесткость воспитания не</text:span><text:span text:style-name="T32"> </text:span><text:span text:style-name="T33">всегда привлекательна, но</text:span><text:span text:style-name="T32"> </text:span><text:span text:style-name="T33">понятие чести ставит эту семью очень высоко. Автобиографические черты в</text:span><text:span text:style-name="T32"> </text:span><text:span text:style-name="T33">Николае Андреевиче Болконском</text:span><text:span text:style-name="T32"> — </text:span><text:span text:style-name="T33">дед по</text:span><text:span text:style-name="T32"> </text:span><text:span text:style-name="T33">линии матери, в</text:span><text:span text:style-name="T32"> </text:span><text:span text:style-name="T33">княжне Марье</text:span><text:span text:style-name="T32"> — </text:span><text:span text:style-name="T33">черты матери (скорее ощущения, что мать писателя была именно такой). Андрей Болконский воплощает какие-то мысли самого Толстого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"/>
    <style:font-face style:name="Tahoma1" svg:font-family="Tahoma"/>
    <style:font-face style:name="Times New Roman CYR" svg:font-family="'Times New Roman CYR'" style:font-family-generic="roman"/>
    <style:font-face style:name="Calibri" svg:font-family="Calibri" style:font-family-generic="swiss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4S</meta:editing-duration>
    <meta:editing-cycles>3</meta:editing-cycles>
    <meta:generator>OpenOffice.org/3.2$Win32 OpenOffice.org_project/320m19$Build-9505</meta:generator>
    <dc:date>2014-09-17T07:54:01.79</dc:date>
    <meta:document-statistic meta:table-count="1" meta:image-count="8" meta:object-count="0" meta:page-count="15" meta:paragraph-count="116" meta:word-count="5282" meta:character-count="35742"/>
    <meta:user-defined meta:name="Info 1"/>
    <meta:user-defined meta:name="Info 2"/>
    <meta:user-defined meta:name="Info 3"/>
    <meta:user-defined meta:name="Info 4"/>
  </office:meta>
</office:document-meta>
</file>