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851cm"/>
    </style:style>
    <style:style style:name="Таблица1.B" style:family="table-column">
      <style:table-column-properties style:column-width="9.149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able_20_Contents">
      <style:text-properties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.132cm" fo:margin-right="0.132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omposeForm" form:apply-filter="true" form:enctype="multipart/formdata" form:method="post" form:control-implementation="ooo:com.sun.star.form.component.Form" office:target-frame="" xlink:href="../../../../../predm/template/makestat/state/1/obj/175051" xlink:type="simple">
          <form:text form:name="number" form:control-implementation="ooo:com.sun.star.form.component.TextField" xml:id="control1" form:id="control1" form:current-value="13" form:value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ontroldate" form:control-implementation="ooo:com.sun.star.form.component.TextField" xml:id="control2" form:id="control2" form:max-length="12" form:current-value="13.03.2013" form:value="13.03.20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right_41" form:control-implementation="ooo:com.sun.star.form.component.TextField" xml:id="control3" form:id="control3" form:current-value="2" form:value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1" form:control-implementation="ooo:com.sun.star.form.component.TextField" xml:id="control4" form:id="control4" form:current-value="11" form:value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1" form:control-implementation="ooo:com.sun.star.form.component.TextField" xml:id="control5" form:id="control5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92" form:control-implementation="ooo:com.sun.star.form.component.CheckBox" xml:id="control6" form:id="control6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3" form:control-implementation="ooo:com.sun.star.form.component.CheckBox" xml:id="control7" form:id="control7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4" form:control-implementation="ooo:com.sun.star.form.component.CheckBox" xml:id="control8" form:id="control8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5" form:control-implementation="ooo:com.sun.star.form.component.CheckBox" xml:id="control9" form:id="control9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6" form:control-implementation="ooo:com.sun.star.form.component.CheckBox" xml:id="control10" form:id="control10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7" form:control-implementation="ooo:com.sun.star.form.component.CheckBox" xml:id="control11" form:id="control1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1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1" form:control-implementation="ooo:com.sun.star.form.component.TextField" xml:id="control13" form:id="control13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1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42" form:control-implementation="ooo:com.sun.star.form.component.TextField" xml:id="control15" form:id="control15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2" form:control-implementation="ooo:com.sun.star.form.component.TextField" xml:id="control16" form:id="control16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2" form:control-implementation="ooo:com.sun.star.form.component.TextField" xml:id="control17" form:id="control17" form:current-value="13" form:value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98" form:control-implementation="ooo:com.sun.star.form.component.CheckBox" xml:id="control18" form:id="control18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99" form:control-implementation="ooo:com.sun.star.form.component.CheckBox" xml:id="control19" form:id="control1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00" form:control-implementation="ooo:com.sun.star.form.component.CheckBox" xml:id="control20" form:id="control20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2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2" form:control-implementation="ooo:com.sun.star.form.component.TextField" xml:id="control22" form:id="control22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2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43" form:control-implementation="ooo:com.sun.star.form.component.TextField" xml:id="control24" form:id="control24" form:current-value="1" form: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3" form:control-implementation="ooo:com.sun.star.form.component.TextField" xml:id="control25" form:id="control25" form:current-value="6" form:value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3" form:control-implementation="ooo:com.sun.star.form.component.TextField" xml:id="control26" form:id="control26" form:current-value="7" form:value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01" form:control-implementation="ooo:com.sun.star.form.component.CheckBox" xml:id="control27" form:id="control27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03" form:control-implementation="ooo:com.sun.star.form.component.CheckBox" xml:id="control28" form:id="control28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2" form:control-implementation="ooo:com.sun.star.form.component.CheckBox" xml:id="control29" form:id="control29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3" form:control-implementation="ooo:com.sun.star.form.component.CheckBox" xml:id="control30" form:id="control30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4" form:control-implementation="ooo:com.sun.star.form.component.CheckBox" xml:id="control31" form:id="control31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5" form:control-implementation="ooo:com.sun.star.form.component.CheckBox" xml:id="control32" form:id="control32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6" form:control-implementation="ooo:com.sun.star.form.component.CheckBox" xml:id="control33" form:id="control33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7" form:control-implementation="ooo:com.sun.star.form.component.CheckBox" xml:id="control34" form:id="control34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18" form:control-implementation="ooo:com.sun.star.form.component.CheckBox" xml:id="control35" form:id="control35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20" form:control-implementation="ooo:com.sun.star.form.component.CheckBox" xml:id="control36" form:id="control36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3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3" form:control-implementation="ooo:com.sun.star.form.component.TextField" xml:id="control38" form:id="control38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3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44" form:control-implementation="ooo:com.sun.star.form.component.TextField" xml:id="control40" form:id="control40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4" form:control-implementation="ooo:com.sun.star.form.component.TextField" xml:id="control41" form:id="control41" form:current-value="6" form:value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4" form:control-implementation="ooo:com.sun.star.form.component.TextField" xml:id="control42" form:id="control42" form:current-value="7" form:value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22" form:control-implementation="ooo:com.sun.star.form.component.CheckBox" xml:id="control43" form:id="control43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23" form:control-implementation="ooo:com.sun.star.form.component.CheckBox" xml:id="control44" form:id="control44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25" form:control-implementation="ooo:com.sun.star.form.component.CheckBox" xml:id="control45" form:id="control4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4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4" form:control-implementation="ooo:com.sun.star.form.component.TextField" xml:id="control47" form:id="control47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4" form:control-implementation="ooo:com.sun.star.form.component.TextField" xml:id="control48" form:id="control48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45" form:control-implementation="ooo:com.sun.star.form.component.TextField" xml:id="control49" form:id="control49" form:current-value="1" form: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5" form:control-implementation="ooo:com.sun.star.form.component.TextField" xml:id="control50" form:id="control50" form:current-value="4" form:value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5" form:control-implementation="ooo:com.sun.star.form.component.TextField" xml:id="control51" form:id="control51" form:current-value="8" form:value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28" form:control-implementation="ooo:com.sun.star.form.component.CheckBox" xml:id="control52" form:id="control52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30" form:control-implementation="ooo:com.sun.star.form.component.CheckBox" xml:id="control53" form:id="control53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31" form:control-implementation="ooo:com.sun.star.form.component.CheckBox" xml:id="control54" form:id="control54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33" form:control-implementation="ooo:com.sun.star.form.component.CheckBox" xml:id="control55" form:id="control55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5" form:control-implementation="ooo:com.sun.star.form.component.TextField" xml:id="control56" form:id="control5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5" form:control-implementation="ooo:com.sun.star.form.component.TextField" xml:id="control57" form:id="control57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5" form:control-implementation="ooo:com.sun.star.form.component.TextField" xml:id="control58" form:id="control58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46" form:control-implementation="ooo:com.sun.star.form.component.TextField" xml:id="control59" form:id="control59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46" form:control-implementation="ooo:com.sun.star.form.component.TextField" xml:id="control60" form:id="control60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46" form:control-implementation="ooo:com.sun.star.form.component.TextField" xml:id="control61" form:id="control61" form:current-value="13" form:value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35" form:control-implementation="ooo:com.sun.star.form.component.CheckBox" xml:id="control62" form:id="control6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37" form:control-implementation="ooo:com.sun.star.form.component.CheckBox" xml:id="control63" form:id="control6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39" form:control-implementation="ooo:com.sun.star.form.component.CheckBox" xml:id="control64" form:id="control64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46" form:control-implementation="ooo:com.sun.star.form.component.TextField" xml:id="control65" form:id="control65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46" form:control-implementation="ooo:com.sun.star.form.component.TextField" xml:id="control66" form:id="control66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46" form:control-implementation="ooo:com.sun.star.form.component.TextField" xml:id="control67" form:id="control67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119" form:control-implementation="ooo:com.sun.star.form.component.TextField" xml:id="control68" form:id="control68" form:current-value="3" form:value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119" form:control-implementation="ooo:com.sun.star.form.component.TextField" xml:id="control69" form:id="control69" form:current-value="2" form:value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119" form:control-implementation="ooo:com.sun.star.form.component.TextField" xml:id="control70" form:id="control70" form:current-value="8" form:value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40" form:control-implementation="ooo:com.sun.star.form.component.CheckBox" xml:id="control71" form:id="control71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41" form:control-implementation="ooo:com.sun.star.form.component.CheckBox" xml:id="control72" form:id="control72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42" form:control-implementation="ooo:com.sun.star.form.component.CheckBox" xml:id="control73" form:id="control7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119" form:control-implementation="ooo:com.sun.star.form.component.TextField" xml:id="control74" form:id="control74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119" form:control-implementation="ooo:com.sun.star.form.component.TextField" xml:id="control75" form:id="control75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119" form:control-implementation="ooo:com.sun.star.form.component.TextField" xml:id="control76" form:id="control7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120" form:control-implementation="ooo:com.sun.star.form.component.TextField" xml:id="control77" form:id="control77" form:current-value="6" form:value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120" form:control-implementation="ooo:com.sun.star.form.component.TextField" xml:id="control78" form:id="control78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120" form:control-implementation="ooo:com.sun.star.form.component.TextField" xml:id="control79" form:id="control79" form:current-value="7" form:value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43" form:control-implementation="ooo:com.sun.star.form.component.CheckBox" xml:id="control80" form:id="control80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44" form:control-implementation="ooo:com.sun.star.form.component.CheckBox" xml:id="control81" form:id="control81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46" form:control-implementation="ooo:com.sun.star.form.component.CheckBox" xml:id="control82" form:id="control8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120" form:control-implementation="ooo:com.sun.star.form.component.TextField" xml:id="control83" form:id="control83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120" form:control-implementation="ooo:com.sun.star.form.component.TextField" xml:id="control84" form:id="control84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120" form:control-implementation="ooo:com.sun.star.form.component.TextField" xml:id="control85" form:id="control85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121" form:control-implementation="ooo:com.sun.star.form.component.TextField" xml:id="control86" form:id="control86" form:current-value="1" form: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121" form:control-implementation="ooo:com.sun.star.form.component.TextField" xml:id="control87" form:id="control87" form:current-value="6" form:value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121" form:control-implementation="ooo:com.sun.star.form.component.TextField" xml:id="control88" form:id="control88" form:current-value="6" form:value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49" form:control-implementation="ooo:com.sun.star.form.component.CheckBox" xml:id="control89" form:id="control89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50" form:control-implementation="ooo:com.sun.star.form.component.CheckBox" xml:id="control90" form:id="control90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52" form:control-implementation="ooo:com.sun.star.form.component.CheckBox" xml:id="control91" form:id="control9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54" form:control-implementation="ooo:com.sun.star.form.component.CheckBox" xml:id="control92" form:id="control9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55" form:control-implementation="ooo:com.sun.star.form.component.CheckBox" xml:id="control93" form:id="control9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121" form:control-implementation="ooo:com.sun.star.form.component.TextField" xml:id="control94" form:id="control94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121" form:control-implementation="ooo:com.sun.star.form.component.TextField" xml:id="control95" form:id="control95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121" form:control-implementation="ooo:com.sun.star.form.component.TextField" xml:id="control96" form:id="control9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right_122" form:control-implementation="ooo:com.sun.star.form.component.TextField" xml:id="control97" form:id="control97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art_122" form:control-implementation="ooo:com.sun.star.form.component.TextField" xml:id="control98" form:id="control98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wrong_122" form:control-implementation="ooo:com.sun.star.form.component.TextField" xml:id="control99" form:id="control99" form:current-value="13" form:value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ewrong_156" form:control-implementation="ooo:com.sun.star.form.component.CheckBox" xml:id="control100" form:id="control100" form:value="on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58" form:control-implementation="ooo:com.sun.star.form.component.CheckBox" xml:id="control101" form:id="control101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78" form:control-implementation="ooo:com.sun.star.form.component.CheckBox" xml:id="control102" form:id="control102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wrong_179" form:control-implementation="ooo:com.sun.star.form.component.CheckBox" xml:id="control103" form:id="control103" form:value="o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thererr_122" form:control-implementation="ooo:com.sun.star.form.component.TextField" xml:id="control104" form:id="control104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comment_122" form:control-implementation="ooo:com.sun.star.form.component.TextField" xml:id="control105" form:id="control105" form:current-value="0" form:value="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omments_122" form:control-implementation="ooo:com.sun.star.form.component.TextField" xml:id="control106" form:id="control106" form:convert-empty-to-null="true">
            <form:properties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button form:control-implementation="ooo:com.sun.star.form.component.CommandButton" xml:id="control107" form:id="control107" form:label="Сохранить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езультат выполнения работы "Стартовая предметная проверочная работа. Русский язык, 5 класс"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Всего выполняло человек</text:p>
          </table:table-cell>
          <table:table-cell table:style-name="Таблица1.A1" office:value-type="string">
            <text:p text:style-name="Table_20_Contents"><draw:control text:anchor-type="as-char" draw:z-index="0" draw:style-name="gr1" draw:text-style-name="P6" svg:width="4.34cm" svg:height="0.742cm" draw:control="control1"/></text:p>
          </table:table-cell>
        </table:table-row>
        <table:table-row>
          <table:table-cell table:style-name="Таблица1.A1" office:value-type="string">
            <text:p text:style-name="Table_20_Contents">Дата выполнения</text:p>
          </table:table-cell>
          <table:table-cell table:style-name="Таблица1.A1" office:value-type="string">
            <text:p text:style-name="Table_20_Contents"><text:bookmark text:name="controldate"/><draw:control text:anchor-type="as-char" draw:z-index="1" draw:style-name="gr1" draw:text-style-name="P6" svg:width="2.647cm" svg:height="0.742cm" draw:control="control2"/><text:bookmark text:name="from_date_anchor.controldate"/><draw:a xlink:type="simple" xlink:href="javascript:void(0)" office:name="from_date_anchor.controldate"><draw:frame draw:style-name="fr1" draw:name="Графический объект1" text:anchor-type="as-char" svg:width="0.423cm" svg:height="0.423cm" draw:z-index="107"><draw:image xlink:href="file:///images/calendar.gif" xlink:type="simple" xlink:show="embed" xlink:actuate="onLoad"/>
        </draw:frame></draw:a></text:p>
          </table:table-cell>
        </table:table-row>
        <table:table-row>
          <table:table-cell table:style-name="Таблица1.A1" table:number-columns-spanned="2" office:value-type="string">
            <text:p text:style-name="Table_20_Contents">Полностью справились с заданием - набрали 2 балла<text:line-break/>Частично справились с заданием - набрали 1 балл<text:line-break/>Не справились с заданием - набрали 0 баллов<text:line-break/>Типичная ошибка - ошибка, встречающаяся у большинства учащихся 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5"><text:span text:style-name="T1">Задание 1</text:span> </text:p>
            <text:p text:style-name="P5"><text:span text:style-name="Strong_20_Emphasis">Задание 1. 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2" draw:style-name="gr1" draw:text-style-name="P6" svg:width="4.34cm" svg:height="0.742cm" draw:control="control3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3" draw:style-name="gr1" draw:text-style-name="P6" svg:width="4.34cm" svg:height="0.742cm" draw:control="control4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4" draw:style-name="gr1" draw:text-style-name="P6" svg:width="4.34cm" svg:height="0.742cm" draw:control="control5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е находят и не исправляют ошибки в корне слова.</text:p>
          </table:table-cell>
          <table:table-cell table:style-name="Таблица1.A1" office:value-type="string">
            <text:p text:style-name="Table_20_Contents"><draw:control text:anchor-type="as-char" draw:z-index="5" draw:style-name="gr1" draw:text-style-name="P7" svg:width="0.345cm" svg:height="0.345cm" draw:control="control6"/></text:p>
          </table:table-cell>
        </table:table-row>
        <table:table-row>
          <table:table-cell table:style-name="Таблица1.A1" office:value-type="string">
            <text:p text:style-name="Table_20_Contents">2.Не находят и не исправляют ошибки в приставках и суффиксах.</text:p>
          </table:table-cell>
          <table:table-cell table:style-name="Таблица1.A1" office:value-type="string">
            <text:p text:style-name="Table_20_Contents"><draw:control text:anchor-type="as-char" draw:z-index="6" draw:style-name="gr1" draw:text-style-name="P7" svg:width="0.345cm" svg:height="0.345cm" draw:control="control7"/></text:p>
          </table:table-cell>
        </table:table-row>
        <table:table-row>
          <table:table-cell table:style-name="Таблица1.A1" office:value-type="string">
            <text:p text:style-name="Table_20_Contents">3.Не находят и не исправляют ошибки в окончаниях.</text:p>
          </table:table-cell>
          <table:table-cell table:style-name="Таблица1.A1" office:value-type="string">
            <text:p text:style-name="Table_20_Contents"><draw:control text:anchor-type="as-char" draw:z-index="7" draw:style-name="gr1" draw:text-style-name="P7" svg:width="0.345cm" svg:height="0.345cm" draw:control="control8"/></text:p>
          </table:table-cell>
        </table:table-row>
        <table:table-row>
          <table:table-cell table:style-name="Таблица1.A1" office:value-type="string">
            <text:p text:style-name="Table_20_Contents">4.Не находят и не исправляют ошибки в словах с Ь и Ъ.</text:p>
          </table:table-cell>
          <table:table-cell table:style-name="Таблица1.A1" office:value-type="string">
            <text:p text:style-name="Table_20_Contents"><draw:control text:anchor-type="as-char" draw:z-index="8" draw:style-name="gr1" draw:text-style-name="P7" svg:width="0.345cm" svg:height="0.345cm" draw:control="control9"/></text:p>
          </table:table-cell>
        </table:table-row>
        <table:table-row>
          <table:table-cell table:style-name="Таблица1.A1" office:value-type="string">
            <text:p text:style-name="Table_20_Contents">5.Верное написание исправлено на неверное.</text:p>
          </table:table-cell>
          <table:table-cell table:style-name="Таблица1.A1" office:value-type="string">
            <text:p text:style-name="Table_20_Contents"><draw:control text:anchor-type="as-char" draw:z-index="9" draw:style-name="gr1" draw:text-style-name="P7" svg:width="0.345cm" svg:height="0.345cm" draw:control="control10"/></text:p>
          </table:table-cell>
        </table:table-row>
        <table:table-row>
          <table:table-cell table:style-name="Таблица1.A1" office:value-type="string">
            <text:p text:style-name="Table_20_Contents">6.Другое (указать)</text:p>
          </table:table-cell>
          <table:table-cell table:style-name="Таблица1.A1" office:value-type="string">
            <text:p text:style-name="Table_20_Contents"><draw:control text:anchor-type="as-char" draw:z-index="10" draw:style-name="gr1" draw:text-style-name="P7" svg:width="0.345cm" svg:height="0.345cm" draw:control="control11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11" draw:style-name="gr1" draw:text-style-name="P6" svg:width="9.023cm" svg:height="0.98cm" draw:control="control12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12" draw:style-name="gr1" draw:text-style-name="P6" svg:width="4.34cm" svg:height="0.742cm" draw:control="control13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13" draw:style-name="gr1" draw:text-style-name="P6" svg:width="9.023cm" svg:height="2.673cm" draw:control="control14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2</text:span> </text:p>
            <text:p text:style-name="P5"><text:span text:style-name="Strong_20_Emphasis">Задание 2. 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14" draw:style-name="gr1" draw:text-style-name="P6" svg:width="4.34cm" svg:height="0.742cm" draw:control="control15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15" draw:style-name="gr1" draw:text-style-name="P6" svg:width="4.34cm" svg:height="0.742cm" draw:control="control16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16" draw:style-name="gr1" draw:text-style-name="P6" svg:width="4.34cm" svg:height="0.742cm" draw:control="control17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аречие длинно определяется как прилагательное.</text:p>
          </table:table-cell>
          <table:table-cell table:style-name="Таблица1.A1" office:value-type="string">
            <text:p text:style-name="Table_20_Contents"><draw:control text:anchor-type="as-char" draw:z-index="17" draw:style-name="gr1" draw:text-style-name="P7" svg:width="0.345cm" svg:height="0.345cm" draw:control="control18"/></text:p>
          </table:table-cell>
        </table:table-row>
        <table:table-row>
          <table:table-cell table:style-name="Таблица1.A1" office:value-type="string">
            <text:p text:style-name="Table_20_Contents">2.Наречие вдвоем определяется как числительное.</text:p>
          </table:table-cell>
          <table:table-cell table:style-name="Таблица1.A1" office:value-type="string">
            <text:p text:style-name="Table_20_Contents"><draw:control text:anchor-type="as-char" draw:z-index="18" draw:style-name="gr1" draw:text-style-name="P7" svg:width="0.345cm" svg:height="0.345cm" draw:control="control19"/></text:p>
          </table:table-cell>
        </table:table-row>
        <text:soft-page-break/>
        <table:table-row>
          <table:table-cell table:style-name="Таблица1.A1" office:value-type="string">
            <text:p text:style-name="Table_20_Contents">3.Другое (указать)</text:p>
          </table:table-cell>
          <table:table-cell table:style-name="Таблица1.A1" office:value-type="string">
            <text:p text:style-name="Table_20_Contents"><draw:control text:anchor-type="as-char" draw:z-index="19" draw:style-name="gr1" draw:text-style-name="P7" svg:width="0.345cm" svg:height="0.345cm" draw:control="control20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20" draw:style-name="gr1" draw:text-style-name="P6" svg:width="9.023cm" svg:height="0.98cm" draw:control="control21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21" draw:style-name="gr1" draw:text-style-name="P6" svg:width="4.34cm" svg:height="0.742cm" draw:control="control22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22" draw:style-name="gr1" draw:text-style-name="P6" svg:width="9.023cm" svg:height="2.673cm" draw:control="control23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3</text:span> </text:p>
            <text:p text:style-name="P5"><text:span text:style-name="Strong_20_Emphasis">Задание 3.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23" draw:style-name="gr1" draw:text-style-name="P6" svg:width="4.34cm" svg:height="0.742cm" draw:control="control24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24" draw:style-name="gr1" draw:text-style-name="P6" svg:width="4.34cm" svg:height="0.742cm" draw:control="control25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25" draw:style-name="gr1" draw:text-style-name="P6" svg:width="4.34cm" svg:height="0.742cm" draw:control="control26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еверно определено склонение существительного</text:p>
          </table:table-cell>
          <table:table-cell table:style-name="Таблица1.A1" office:value-type="string">
            <text:p text:style-name="Table_20_Contents"><draw:control text:anchor-type="as-char" draw:z-index="26" draw:style-name="gr1" draw:text-style-name="P7" svg:width="0.345cm" svg:height="0.345cm" draw:control="control27"/></text:p>
          </table:table-cell>
        </table:table-row>
        <table:table-row>
          <table:table-cell table:style-name="Таблица1.A1" office:value-type="string">
            <text:p text:style-name="Table_20_Contents">2.Неверно определен падеж существительного</text:p>
          </table:table-cell>
          <table:table-cell table:style-name="Таблица1.A1" office:value-type="string">
            <text:p text:style-name="Table_20_Contents"><draw:control text:anchor-type="as-char" draw:z-index="27" draw:style-name="gr1" draw:text-style-name="P7" svg:width="0.345cm" svg:height="0.345cm" draw:control="control28"/></text:p>
          </table:table-cell>
        </table:table-row>
        <table:table-row>
          <table:table-cell table:style-name="Таблица1.A1" office:value-type="string">
            <text:p text:style-name="Table_20_Contents">3.Неверно определен падеж прилагательного</text:p>
          </table:table-cell>
          <table:table-cell table:style-name="Таблица1.A1" office:value-type="string">
            <text:p text:style-name="Table_20_Contents"><draw:control text:anchor-type="as-char" draw:z-index="28" draw:style-name="gr1" draw:text-style-name="P7" svg:width="0.345cm" svg:height="0.345cm" draw:control="control29"/></text:p>
          </table:table-cell>
        </table:table-row>
        <table:table-row>
          <table:table-cell table:style-name="Таблица1.A1" office:value-type="string">
            <text:p text:style-name="Table_20_Contents">4.У прилагательного определен тип склонения (1, 2)</text:p>
          </table:table-cell>
          <table:table-cell table:style-name="Таблица1.A1" office:value-type="string">
            <text:p text:style-name="Table_20_Contents"><draw:control text:anchor-type="as-char" draw:z-index="29" draw:style-name="gr1" draw:text-style-name="P7" svg:width="0.345cm" svg:height="0.345cm" draw:control="control30"/></text:p>
          </table:table-cell>
        </table:table-row>
        <table:table-row>
          <table:table-cell table:style-name="Таблица1.A1" office:value-type="string">
            <text:p text:style-name="Table_20_Contents">5.У прилагательного во мн. ч. определен род</text:p>
          </table:table-cell>
          <table:table-cell table:style-name="Таблица1.A1" office:value-type="string">
            <text:p text:style-name="Table_20_Contents"><draw:control text:anchor-type="as-char" draw:z-index="30" draw:style-name="gr1" draw:text-style-name="P7" svg:width="0.345cm" svg:height="0.345cm" draw:control="control31"/></text:p>
          </table:table-cell>
        </table:table-row>
        <table:table-row>
          <table:table-cell table:style-name="Таблица1.A1" office:value-type="string">
            <text:p text:style-name="Table_20_Contents">6.Неверно определено спряжение глагола</text:p>
          </table:table-cell>
          <table:table-cell table:style-name="Таблица1.A1" office:value-type="string">
            <text:p text:style-name="Table_20_Contents"><draw:control text:anchor-type="as-char" draw:z-index="31" draw:style-name="gr1" draw:text-style-name="P7" svg:width="0.345cm" svg:height="0.345cm" draw:control="control32"/></text:p>
          </table:table-cell>
        </table:table-row>
        <table:table-row>
          <table:table-cell table:style-name="Таблица1.A1" office:value-type="string">
            <text:p text:style-name="Table_20_Contents">7. Неверно определено время глагола</text:p>
          </table:table-cell>
          <table:table-cell table:style-name="Таблица1.A1" office:value-type="string">
            <text:p text:style-name="Table_20_Contents"><draw:control text:anchor-type="as-char" draw:z-index="32" draw:style-name="gr1" draw:text-style-name="P7" svg:width="0.345cm" svg:height="0.345cm" draw:control="control33"/></text:p>
          </table:table-cell>
        </table:table-row>
        <table:table-row>
          <table:table-cell table:style-name="Таблица1.A1" office:value-type="string">
            <text:p text:style-name="Table_20_Contents">8.Неверно определено лицо глагола</text:p>
          </table:table-cell>
          <table:table-cell table:style-name="Таблица1.A1" office:value-type="string">
            <text:p text:style-name="Table_20_Contents"><draw:control text:anchor-type="as-char" draw:z-index="33" draw:style-name="gr1" draw:text-style-name="P7" svg:width="0.345cm" svg:height="0.345cm" draw:control="control34"/></text:p>
          </table:table-cell>
        </table:table-row>
        <table:table-row>
          <table:table-cell table:style-name="Таблица1.A1" office:value-type="string">
            <text:p text:style-name="Table_20_Contents">9.Неверно определено число глагола</text:p>
          </table:table-cell>
          <table:table-cell table:style-name="Таблица1.A1" office:value-type="string">
            <text:p text:style-name="Table_20_Contents"><draw:control text:anchor-type="as-char" draw:z-index="34" draw:style-name="gr1" draw:text-style-name="P7" svg:width="0.345cm" svg:height="0.345cm" draw:control="control35"/></text:p>
          </table:table-cell>
        </table:table-row>
        <table:table-row>
          <table:table-cell table:style-name="Таблица1.A1" office:value-type="string">
            <text:p text:style-name="Table_20_Contents">10.Другое (указать)</text:p>
          </table:table-cell>
          <table:table-cell table:style-name="Таблица1.A1" office:value-type="string">
            <text:p text:style-name="Table_20_Contents"><draw:control text:anchor-type="as-char" draw:z-index="35" draw:style-name="gr1" draw:text-style-name="P7" svg:width="0.345cm" svg:height="0.345cm" draw:control="control36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36" draw:style-name="gr1" draw:text-style-name="P6" svg:width="9.023cm" svg:height="0.98cm" draw:control="control37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37" draw:style-name="gr1" draw:text-style-name="P6" svg:width="4.34cm" svg:height="0.742cm" draw:control="control38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38" draw:style-name="gr1" draw:text-style-name="P6" svg:width="9.023cm" svg:height="2.673cm" draw:control="control39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4</text:span> </text:p>
            <text:p text:style-name="P5"><text:span text:style-name="Strong_20_Emphasis">Задание 4.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39" draw:style-name="gr1" draw:text-style-name="P6" svg:width="4.34cm" svg:height="0.742cm" draw:control="control40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40" draw:style-name="gr1" draw:text-style-name="P6" svg:width="4.34cm" svg:height="0.742cm" draw:control="control41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41" draw:style-name="gr1" draw:text-style-name="P6" svg:width="4.34cm" svg:height="0.742cm" draw:control="control42"/>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Выделены только основы</text:p>
          </table:table-cell>
          <table:table-cell table:style-name="Таблица1.A1" office:value-type="string">
            <text:p text:style-name="Table_20_Contents"><draw:control text:anchor-type="as-char" draw:z-index="42" draw:style-name="gr1" draw:text-style-name="P7" svg:width="0.345cm" svg:height="0.345cm" draw:control="control43"/></text:p>
          </table:table-cell>
        </table:table-row>
        <table:table-row>
          <table:table-cell table:style-name="Таблица1.A1" office:value-type="string">
            <text:p text:style-name="Table_20_Contents">2.Подлежащее перепутано с дополнением</text:p>
          </table:table-cell>
          <table:table-cell table:style-name="Таблица1.A1" office:value-type="string">
            <text:p text:style-name="Table_20_Contents"><draw:control text:anchor-type="as-char" draw:z-index="43" draw:style-name="gr1" draw:text-style-name="P7" svg:width="0.345cm" svg:height="0.345cm" draw:control="control44"/></text:p>
          </table:table-cell>
        </table:table-row>
        <table:table-row>
          <table:table-cell table:style-name="Таблица1.A1" office:value-type="string">
            <text:p text:style-name="Table_20_Contents">3. Другое (указать)</text:p>
          </table:table-cell>
          <table:table-cell table:style-name="Таблица1.A1" office:value-type="string">
            <text:p text:style-name="Table_20_Contents"><draw:control text:anchor-type="as-char" draw:z-index="44" draw:style-name="gr1" draw:text-style-name="P7" svg:width="0.345cm" svg:height="0.345cm" draw:control="control45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45" draw:style-name="gr1" draw:text-style-name="P6" svg:width="9.023cm" svg:height="0.98cm" draw:control="control46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46" draw:style-name="gr1" draw:text-style-name="P6" svg:width="4.34cm" svg:height="0.742cm" draw:control="control47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47" draw:style-name="gr1" draw:text-style-name="P6" svg:width="9.023cm" svg:height="2.673cm" draw:control="control48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5</text:span> </text:p>
            <text:p text:style-name="P5"><text:span text:style-name="Strong_20_Emphasis">Задание 5. 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48" draw:style-name="gr1" draw:text-style-name="P6" svg:width="4.34cm" svg:height="0.742cm" draw:control="control49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49" draw:style-name="gr1" draw:text-style-name="P6" svg:width="4.34cm" svg:height="0.742cm" draw:control="control50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50" draw:style-name="gr1" draw:text-style-name="P6" svg:width="4.34cm" svg:height="0.742cm" draw:control="control51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Ь в слове попрыгунья рассматривается как показатель сущ. ж. р.</text:p>
          </table:table-cell>
          <table:table-cell table:style-name="Таблица1.A1" office:value-type="string">
            <text:p text:style-name="Table_20_Contents"><draw:control text:anchor-type="as-char" draw:z-index="51" draw:style-name="gr1" draw:text-style-name="P7" svg:width="0.345cm" svg:height="0.345cm" draw:control="control52"/></text:p>
          </table:table-cell>
        </table:table-row>
        <table:table-row>
          <table:table-cell table:style-name="Таблица1.A1" office:value-type="string">
            <text:p text:style-name="Table_20_Contents">2.Ь в словах пальто и понедельник определен как разделительный</text:p>
          </table:table-cell>
          <table:table-cell table:style-name="Таблица1.A1" office:value-type="string">
            <text:p text:style-name="Table_20_Contents"><draw:control text:anchor-type="as-char" draw:z-index="52" draw:style-name="gr1" draw:text-style-name="P7" svg:width="0.345cm" svg:height="0.345cm" draw:control="control53"/></text:p>
          </table:table-cell>
        </table:table-row>
        <table:table-row>
          <table:table-cell table:style-name="Таблица1.A1" office:value-type="string">
            <text:p text:style-name="Table_20_Contents">3.Ь в словах жильё, бельё и под. определен как показатель мягкости согласного</text:p>
          </table:table-cell>
          <table:table-cell table:style-name="Таблица1.A1" office:value-type="string">
            <text:p text:style-name="Table_20_Contents"><draw:control text:anchor-type="as-char" draw:z-index="53" draw:style-name="gr1" draw:text-style-name="P7" svg:width="0.345cm" svg:height="0.345cm" draw:control="control54"/></text:p>
          </table:table-cell>
        </table:table-row>
        <table:table-row>
          <table:table-cell table:style-name="Таблица1.A1" office:value-type="string">
            <text:p text:style-name="Table_20_Contents">4.Другое (указать)</text:p>
          </table:table-cell>
          <table:table-cell table:style-name="Таблица1.A1" office:value-type="string">
            <text:p text:style-name="Table_20_Contents"><draw:control text:anchor-type="as-char" draw:z-index="54" draw:style-name="gr1" draw:text-style-name="P7" svg:width="0.345cm" svg:height="0.345cm" draw:control="control55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55" draw:style-name="gr1" draw:text-style-name="P6" svg:width="9.023cm" svg:height="0.98cm" draw:control="control56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56" draw:style-name="gr1" draw:text-style-name="P6" svg:width="4.34cm" svg:height="0.742cm" draw:control="control57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57" draw:style-name="gr1" draw:text-style-name="P6" svg:width="9.023cm" svg:height="2.673cm" draw:control="control58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6</text:span> </text:p>
            <text:p text:style-name="P5"><text:span text:style-name="Strong_20_Emphasis">Задание 6.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58" draw:style-name="gr1" draw:text-style-name="P6" svg:width="4.34cm" svg:height="0.742cm" draw:control="control59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59" draw:style-name="gr1" draw:text-style-name="P6" svg:width="4.34cm" svg:height="0.742cm" draw:control="control60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60" draw:style-name="gr1" draw:text-style-name="P6" svg:width="4.34cm" svg:height="0.742cm" draw:control="control61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Ответ дан не в форме рекомендаций</text:p>
          </table:table-cell>
          <table:table-cell table:style-name="Таблица1.A1" office:value-type="string">
            <text:p text:style-name="Table_20_Contents"><draw:control text:anchor-type="as-char" draw:z-index="61" draw:style-name="gr1" draw:text-style-name="P7" svg:width="0.345cm" svg:height="0.345cm" draw:control="control62"/></text:p>
          </table:table-cell>
        </table:table-row>
        <table:table-row>
          <table:table-cell table:style-name="Таблица1.A1" office:value-type="string">
            <text:p text:style-name="Table_20_Contents">2.Обращается внимание на частности, нет <text:soft-page-break/>целостного восприятия текста</text:p>
          </table:table-cell>
          <table:table-cell table:style-name="Таблица1.A1" office:value-type="string">
            <text:p text:style-name="Table_20_Contents"><draw:control text:anchor-type="as-char" draw:z-index="62" draw:style-name="gr1" draw:text-style-name="P7" svg:width="0.345cm" svg:height="0.345cm" draw:control="control63"/></text:p>
          </table:table-cell>
        </table:table-row>
        <table:table-row>
          <table:table-cell table:style-name="Таблица1.A1" office:value-type="string">
            <text:p text:style-name="Table_20_Contents">3. Другое (указать)</text:p>
          </table:table-cell>
          <table:table-cell table:style-name="Таблица1.A1" office:value-type="string">
            <text:p text:style-name="Table_20_Contents"><draw:control text:anchor-type="as-char" draw:z-index="63" draw:style-name="gr1" draw:text-style-name="P7" svg:width="0.345cm" svg:height="0.345cm" draw:control="control64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64" draw:style-name="gr1" draw:text-style-name="P6" svg:width="9.023cm" svg:height="0.98cm" draw:control="control65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65" draw:style-name="gr1" draw:text-style-name="P6" svg:width="4.34cm" svg:height="0.742cm" draw:control="control66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66" draw:style-name="gr1" draw:text-style-name="P6" svg:width="9.023cm" svg:height="2.673cm" draw:control="control67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7</text:span> </text:p>
            <text:p text:style-name="P5"><text:span text:style-name="Strong_20_Emphasis">Задание 7. 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67" draw:style-name="gr1" draw:text-style-name="P6" svg:width="4.34cm" svg:height="0.742cm" draw:control="control68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68" draw:style-name="gr1" draw:text-style-name="P6" svg:width="4.34cm" svg:height="0.742cm" draw:control="control69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69" draw:style-name="gr1" draw:text-style-name="P6" svg:width="4.34cm" svg:height="0.742cm" draw:control="control70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е видят, что в корне под ударением и без ударения разные буквы, т. е. не обнаруживают, что известный способ проверки безударных гласных не работает</text:p>
          </table:table-cell>
          <table:table-cell table:style-name="Таблица1.A1" office:value-type="string">
            <text:p text:style-name="Table_20_Contents"><draw:control text:anchor-type="as-char" draw:z-index="70" draw:style-name="gr1" draw:text-style-name="P7" svg:width="0.345cm" svg:height="0.345cm" draw:control="control71"/></text:p>
          </table:table-cell>
        </table:table-row>
        <table:table-row>
          <table:table-cell table:style-name="Таблица1.A1" office:value-type="string">
            <text:p text:style-name="Table_20_Contents">2.Отмечают пример, в котором проверка осуществляется известным способом, т. е. не опознают известный способ проверки безударных гласных</text:p>
          </table:table-cell>
          <table:table-cell table:style-name="Таблица1.A1" office:value-type="string">
            <text:p text:style-name="Table_20_Contents"><draw:control text:anchor-type="as-char" draw:z-index="71" draw:style-name="gr1" draw:text-style-name="P7" svg:width="0.345cm" svg:height="0.345cm" draw:control="control72"/></text:p>
          </table:table-cell>
        </table:table-row>
        <table:table-row>
          <table:table-cell table:style-name="Таблица1.A1" office:value-type="string">
            <text:p text:style-name="Table_20_Contents">3.Другое (указать)</text:p>
          </table:table-cell>
          <table:table-cell table:style-name="Таблица1.A1" office:value-type="string">
            <text:p text:style-name="Table_20_Contents"><draw:control text:anchor-type="as-char" draw:z-index="72" draw:style-name="gr1" draw:text-style-name="P7" svg:width="0.345cm" svg:height="0.345cm" draw:control="control73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73" draw:style-name="gr1" draw:text-style-name="P6" svg:width="9.023cm" svg:height="0.98cm" draw:control="control74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74" draw:style-name="gr1" draw:text-style-name="P6" svg:width="4.34cm" svg:height="0.742cm" draw:control="control75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75" draw:style-name="gr1" draw:text-style-name="P6" svg:width="9.023cm" svg:height="2.673cm" draw:control="control76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8</text:span> </text:p>
            <text:p text:style-name="P5"><text:span text:style-name="Strong_20_Emphasis">Задание 8.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76" draw:style-name="gr1" draw:text-style-name="P6" svg:width="4.34cm" svg:height="0.742cm" draw:control="control77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77" draw:style-name="gr1" draw:text-style-name="P6" svg:width="4.34cm" svg:height="0.742cm" draw:control="control78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78" draw:style-name="gr1" draw:text-style-name="P6" svg:width="4.34cm" svg:height="0.742cm" draw:control="control79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Видят не все непроверяемые орфограммы</text:p>
          </table:table-cell>
          <table:table-cell table:style-name="Таблица1.A1" office:value-type="string">
            <text:p text:style-name="Table_20_Contents"><draw:control text:anchor-type="as-char" draw:z-index="79" draw:style-name="gr1" draw:text-style-name="P7" svg:width="0.345cm" svg:height="0.345cm" draw:control="control80"/></text:p>
          </table:table-cell>
        </table:table-row>
        <table:table-row>
          <table:table-cell table:style-name="Таблица1.A1" office:value-type="string">
            <text:p text:style-name="Table_20_Contents">2.Отмечают слова с изученными орфограммами</text:p>
          </table:table-cell>
          <table:table-cell table:style-name="Таблица1.A1" office:value-type="string">
            <text:p text:style-name="Table_20_Contents"><draw:control text:anchor-type="as-char" draw:z-index="80" draw:style-name="gr1" draw:text-style-name="P7" svg:width="0.345cm" svg:height="0.345cm" draw:control="control81"/></text:p>
          </table:table-cell>
        </table:table-row>
        <text:soft-page-break/>
        <table:table-row>
          <table:table-cell table:style-name="Таблица1.A1" office:value-type="string">
            <text:p text:style-name="Table_20_Contents">3. Другое (указать)</text:p>
          </table:table-cell>
          <table:table-cell table:style-name="Таблица1.A1" office:value-type="string">
            <text:p text:style-name="Table_20_Contents"><draw:control text:anchor-type="as-char" draw:z-index="81" draw:style-name="gr1" draw:text-style-name="P7" svg:width="0.345cm" svg:height="0.345cm" draw:control="control82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82" draw:style-name="gr1" draw:text-style-name="P6" svg:width="9.023cm" svg:height="0.98cm" draw:control="control83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83" draw:style-name="gr1" draw:text-style-name="P6" svg:width="4.34cm" svg:height="0.742cm" draw:control="control84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84" draw:style-name="gr1" draw:text-style-name="P6" svg:width="9.023cm" svg:height="2.673cm" draw:control="control85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9</text:span> </text:p>
            <text:p text:style-name="P5"><text:span text:style-name="Strong_20_Emphasis">Задание 9. 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85" draw:style-name="gr1" draw:text-style-name="P6" svg:width="4.34cm" svg:height="0.742cm" draw:control="control86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86" draw:style-name="gr1" draw:text-style-name="P6" svg:width="4.34cm" svg:height="0.742cm" draw:control="control87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87" draw:style-name="gr1" draw:text-style-name="P6" svg:width="4.34cm" svg:height="0.742cm" draw:control="control88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е узнают изученные части речи (сущ., глагол)</text:p>
          </table:table-cell>
          <table:table-cell table:style-name="Таблица1.A1" office:value-type="string">
            <text:p text:style-name="Table_20_Contents"><draw:control text:anchor-type="as-char" draw:z-index="88" draw:style-name="gr1" draw:text-style-name="P7" svg:width="0.345cm" svg:height="0.345cm" draw:control="control89"/></text:p>
          </table:table-cell>
        </table:table-row>
        <table:table-row>
          <table:table-cell table:style-name="Таблица1.A1" office:value-type="string">
            <text:p text:style-name="Table_20_Contents">2.Относят неизвестные части речи (причастия) к прилагательным</text:p>
          </table:table-cell>
          <table:table-cell table:style-name="Таблица1.A1" office:value-type="string">
            <text:p text:style-name="Table_20_Contents"><draw:control text:anchor-type="as-char" draw:z-index="89" draw:style-name="gr1" draw:text-style-name="P7" svg:width="0.345cm" svg:height="0.345cm" draw:control="control90"/></text:p>
          </table:table-cell>
        </table:table-row>
        <table:table-row>
          <table:table-cell table:style-name="Таблица1.A1" office:value-type="string">
            <text:p text:style-name="Table_20_Contents">3.Из объяснения видно, что части речи определяются только вопросам</text:p>
          </table:table-cell>
          <table:table-cell table:style-name="Таблица1.A1" office:value-type="string">
            <text:p text:style-name="Table_20_Contents"><draw:control text:anchor-type="as-char" draw:z-index="90" draw:style-name="gr1" draw:text-style-name="P7" svg:width="0.345cm" svg:height="0.345cm" draw:control="control91"/></text:p>
          </table:table-cell>
        </table:table-row>
        <table:table-row>
          <table:table-cell table:style-name="Таблица1.A1" office:value-type="string">
            <text:p text:style-name="Table_20_Contents">4.Из объяснения видно, что нет попытки определить части речи, есть попытка узнать (не проходили, не изучали).</text:p>
          </table:table-cell>
          <table:table-cell table:style-name="Таблица1.A1" office:value-type="string">
            <text:p text:style-name="Table_20_Contents"><draw:control text:anchor-type="as-char" draw:z-index="91" draw:style-name="gr1" draw:text-style-name="P7" svg:width="0.345cm" svg:height="0.345cm" draw:control="control92"/></text:p>
          </table:table-cell>
        </table:table-row>
        <table:table-row>
          <table:table-cell table:style-name="Таблица1.A1" office:value-type="string">
            <text:p text:style-name="Table_20_Contents">5. Другое (указать)</text:p>
          </table:table-cell>
          <table:table-cell table:style-name="Таблица1.A1" office:value-type="string">
            <text:p text:style-name="Table_20_Contents"><draw:control text:anchor-type="as-char" draw:z-index="92" draw:style-name="gr1" draw:text-style-name="P7" svg:width="0.345cm" svg:height="0.345cm" draw:control="control93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93" draw:style-name="gr1" draw:text-style-name="P6" svg:width="9.023cm" svg:height="0.98cm" draw:control="control94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94" draw:style-name="gr1" draw:text-style-name="P6" svg:width="4.34cm" svg:height="0.742cm" draw:control="control95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95" draw:style-name="gr1" draw:text-style-name="P6" svg:width="9.023cm" svg:height="2.673cm" draw:control="control96"/></text:p>
          </table:table-cell>
        </table:table-row>
        <table:table-row>
          <table:table-cell table:style-name="Таблица1.A1" table:number-columns-spanned="2" office:value-type="string">
            <text:p text:style-name="P5"><text:span text:style-name="T1">Задание 10</text:span> </text:p>
            <text:p text:style-name="P5"><text:span text:style-name="Strong_20_Emphasis">Задание 10.</text:span>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Cправились полностью с заданием</text:p>
          </table:table-cell>
          <table:table-cell table:style-name="Таблица1.A1" office:value-type="string">
            <text:p text:style-name="Table_20_Contents"><draw:control text:anchor-type="as-char" draw:z-index="96" draw:style-name="gr1" draw:text-style-name="P6" svg:width="4.34cm" svg:height="0.742cm" draw:control="control97"/></text:p>
          </table:table-cell>
        </table:table-row>
        <table:table-row>
          <table:table-cell table:style-name="Таблица1.A1" office:value-type="string">
            <text:p text:style-name="Table_20_Contents">Cправились частично с заданием</text:p>
          </table:table-cell>
          <table:table-cell table:style-name="Таблица1.A1" office:value-type="string">
            <text:p text:style-name="Table_20_Contents"><draw:control text:anchor-type="as-char" draw:z-index="97" draw:style-name="gr1" draw:text-style-name="P6" svg:width="4.34cm" svg:height="0.742cm" draw:control="control98"/></text:p>
          </table:table-cell>
        </table:table-row>
        <table:table-row>
          <table:table-cell table:style-name="Таблица1.A1" office:value-type="string">
            <text:p text:style-name="Table_20_Contents">Не справились с заданием</text:p>
          </table:table-cell>
          <table:table-cell table:style-name="Таблица1.A1" office:value-type="string">
            <text:p text:style-name="Table_20_Contents"><draw:control text:anchor-type="as-char" draw:z-index="98" draw:style-name="gr1" draw:text-style-name="P6" svg:width="4.34cm" svg:height="0.742cm" draw:control="control99"/></text:p>
          </table:table-cell>
        </table:table-row>
        <table:table-row>
          <table:table-cell table:style-name="Таблица1.A1" table:number-columns-spanned="2" office:value-type="string">
            <text:p text:style-name="P3">Типичные ошибки</text:p>
          </table:table-cell>
          <table:covered-table-cell/>
        </table:table-row>
        <table:table-row>
          <table:table-cell table:style-name="Таблица1.A1" office:value-type="string">
            <text:p text:style-name="Table_20_Contents">1.Не разворачивают микротемы (не вставляют предложения внутрь заданного текста)</text:p>
          </table:table-cell>
          <table:table-cell table:style-name="Таблица1.A1" office:value-type="string">
            <text:p text:style-name="Table_20_Contents"><draw:control text:anchor-type="as-char" draw:z-index="99" draw:style-name="gr1" draw:text-style-name="P7" svg:width="0.345cm" svg:height="0.345cm" draw:control="control100"/></text:p>
          </table:table-cell>
        </table:table-row>
        <text:soft-page-break/>
        <table:table-row>
          <table:table-cell table:style-name="Таблица1.A1" office:value-type="string">
            <text:p text:style-name="Table_20_Contents">2.«Оборванный» текст, нет завершения</text:p>
          </table:table-cell>
          <table:table-cell table:style-name="Таблица1.A1" office:value-type="string">
            <text:p text:style-name="Table_20_Contents"><draw:control text:anchor-type="as-char" draw:z-index="100" draw:style-name="gr1" draw:text-style-name="P7" svg:width="0.345cm" svg:height="0.345cm" draw:control="control101"/></text:p>
          </table:table-cell>
        </table:table-row>
        <table:table-row>
          <table:table-cell table:style-name="Таблица1.A1" office:value-type="string">
            <text:p text:style-name="Table_20_Contents">3.Отсутствие деления на части, отсутствие абзацного членения</text:p>
          </table:table-cell>
          <table:table-cell table:style-name="Таблица1.A1" office:value-type="string">
            <text:p text:style-name="Table_20_Contents"><draw:control text:anchor-type="as-char" draw:z-index="101" draw:style-name="gr1" draw:text-style-name="P7" svg:width="0.345cm" svg:height="0.345cm" draw:control="control102"/></text:p>
          </table:table-cell>
        </table:table-row>
        <table:table-row>
          <table:table-cell table:style-name="Таблица1.A1" office:value-type="string">
            <text:p text:style-name="Table_20_Contents">4.Другое (указать)</text:p>
          </table:table-cell>
          <table:table-cell table:style-name="Таблица1.A1" office:value-type="string">
            <text:p text:style-name="Table_20_Contents"><draw:control text:anchor-type="as-char" draw:z-index="102" draw:style-name="gr1" draw:text-style-name="P7" svg:width="0.345cm" svg:height="0.345cm" draw:control="control103"/></text:p>
          </table:table-cell>
        </table:table-row>
        <table:table-row>
          <table:table-cell table:style-name="Таблица1.A1" office:value-type="string">
            <text:p text:style-name="Table_20_Contents">другое</text:p>
          </table:table-cell>
          <table:table-cell table:style-name="Таблица1.A1" office:value-type="string">
            <text:p text:style-name="Table_20_Contents"><draw:control text:anchor-type="as-char" draw:z-index="103" draw:style-name="gr1" draw:text-style-name="P6" svg:width="9.023cm" svg:height="0.98cm" draw:control="control104"/></text:p>
          </table:table-cell>
        </table:table-row>
        <table:table-row>
          <table:table-cell table:style-name="Таблица1.A1" office:value-type="string">
            <text:p text:style-name="Table_20_Contents">Сформулировали вопросы или комментарии</text:p>
          </table:table-cell>
          <table:table-cell table:style-name="Таблица1.A1" office:value-type="string">
            <text:p text:style-name="Table_20_Contents"><draw:control text:anchor-type="as-char" draw:z-index="104" draw:style-name="gr1" draw:text-style-name="P6" svg:width="4.34cm" svg:height="0.742cm" draw:control="control105"/></text:p>
          </table:table-cell>
        </table:table-row>
        <table:table-row>
          <table:table-cell table:style-name="Таблица1.A1" office:value-type="string">
            <text:p text:style-name="Table_20_Contents">Вопросы / комментарии</text:p>
          </table:table-cell>
          <table:table-cell table:style-name="Таблица1.A1" office:value-type="string">
            <text:p text:style-name="Table_20_Contents"><draw:control text:anchor-type="as-char" draw:z-index="105" draw:style-name="gr1" draw:text-style-name="P6" svg:width="9.023cm" svg:height="2.673cm" draw:control="control106"/>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Table_20_Contents"><draw:control text:anchor-type="as-char" draw:z-index="106" draw:style-name="gr1" draw:text-style-name="P8" svg:width="2.329cm" svg:height="0.847cm" draw:control="control107"/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05:10:39.51</meta:creation-date>
    <meta:document-statistic meta:table-count="1" meta:image-count="1" meta:object-count="0" meta:page-count="6" meta:paragraph-count="245" meta:word-count="591" meta:character-count="4390"/>
    <dc:date>2013-03-19T05:11:16.07</dc:date>
    <meta:editing-duration>PT38S</meta:editing-duration>
    <meta:editing-cycles>1</meta:editing-cycles>
    <meta:generator>OpenOffice.org/3.3$Win32 OpenOffice.org_project/330m20$Build-9567</meta:generator>
  </office:meta>
</office:document-meta>
</file>