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leObj7"/>
  <manifest:file-entry manifest:media-type="" manifest:full-path="ObjectReplacements/OleObj1"/>
  <manifest:file-entry manifest:media-type="" manifest:full-path="ObjectReplacements/OleObj2"/>
  <manifest:file-entry manifest:media-type="" manifest:full-path="ObjectReplacements/OleObj3"/>
  <manifest:file-entry manifest:media-type="" manifest:full-path="ObjectReplacements/OleObj4"/>
  <manifest:file-entry manifest:media-type="" manifest:full-path="ObjectReplacements/OleObj5"/>
  <manifest:file-entry manifest:media-type="image/png" manifest:full-path="Thumbnails/thumbnail.png"/>
  <manifest:file-entry manifest:media-type="text/xml" manifest:full-path="content.xml"/>
  <manifest:file-entry manifest:media-type="application/octet-stream" manifest:full-path="OleObj7"/>
  <manifest:file-entry manifest:media-type="application/binary" manifest:full-path="layout-cache"/>
  <manifest:file-entry manifest:media-type="application/octet-stream" manifest:full-path="OleObj1"/>
  <manifest:file-entry manifest:media-type="text/xml" manifest:full-path="settings.xml"/>
  <manifest:file-entry manifest:media-type="application/octet-stream" manifest:full-path="OleObj2"/>
  <manifest:file-entry manifest:media-type="text/xml" manifest:full-path="styles.xml"/>
  <manifest:file-entry manifest:media-type="application/rdf+xml" manifest:full-path="manifest.rdf"/>
  <manifest:file-entry manifest:media-type="application/octet-stream" manifest:full-path="OleObj3"/>
  <manifest:file-entry manifest:media-type="text/xml" manifest:full-path="meta.xml"/>
  <manifest:file-entry manifest:media-type="application/octet-stream" manifest:full-path="OleObj4"/>
  <manifest:file-entry manifest:media-type="application/octet-stream" manifest:full-path="OleObj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Calibri1" svg:font-family="Calibri"/>
    <style:font-face style:name="Constantia" svg:font-family="Constantia"/>
    <style:font-face style:name="Mangal" svg:font-family="Mangal"/>
    <style:font-face style:name="Romes New Roman" svg:font-family="'Romes New Roman'"/>
    <style:font-face style:name="Segoe UI Symbol" svg:font-family="'Segoe UI 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fo:text-align="start" style:justify-single-word="false"/>
    </style:style>
    <style:style style:name="P2" style:family="paragraph" style:parent-style-name="Standard">
      <style:paragraph-properties fo:margin-top="0cm" fo:margin-bottom="0.212cm" fo:line-height="100%" fo:text-align="center" style:justify-single-word="false"/>
    </style:style>
    <style:style style:name="P3" style:family="paragraph" style:parent-style-name="Standard">
      <style:paragraph-properties fo:margin-top="0.423cm" fo:margin-bottom="0.212cm" fo:line-height="100%" fo:text-align="center" style:justify-single-word="false"/>
    </style:style>
    <style:style style:name="P4" style:family="paragraph" style:parent-style-name="Standard">
      <style:paragraph-properties fo:margin-top="0.423cm" fo:margin-bottom="0.212cm" fo:line-height="100%" fo:text-align="start" style:justify-single-word="false"/>
    </style:style>
    <style:style style:name="P5" style:family="paragraph" style:parent-style-name="Standard">
      <style:paragraph-properties fo:margin-top="0.423cm" fo:margin-bottom="0.212cm" fo:line-height="100%" fo:text-align="end" style:justify-single-word="false"/>
    </style:style>
    <style:style style:name="P6" style:family="paragraph" style:parent-style-name="Standard">
      <style:paragraph-properties fo:margin-left="1cm" fo:margin-right="1cm" fo:margin-top="0cm" fo:margin-bottom="0.499cm" fo:line-height="100%" fo:text-align="start" style:justify-single-word="false" fo:text-indent="0cm" style:auto-text-indent="false"/>
    </style:style>
    <style:style style:name="P7" style:family="paragraph" style:parent-style-name="Standard">
      <style:paragraph-properties fo:margin-left="0.758cm" fo:margin-right="0cm" fo:margin-top="0.176cm" fo:margin-bottom="0cm" fo:line-height="80%" fo:text-align="start"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style>
    <style:style style:name="P8" style:family="paragraph" style:parent-style-name="Standard">
      <style:paragraph-properties fo:margin-left="0.758cm" fo:margin-right="0cm" fo:margin-top="0.176cm" fo:margin-bottom="0cm" fo:line-height="90%" fo:text-align="start"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style>
    <style:style style:name="P9" style:family="paragraph" style:parent-style-name="Standard">
      <style:paragraph-properties fo:margin-left="0.758cm" fo:margin-right="0cm" fo:margin-top="0.212cm" fo:margin-bottom="0cm" fo:line-height="90%" fo:text-align="start"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style>
    <style:style style:name="P10" style:family="paragraph" style:parent-style-name="Standard">
      <style:paragraph-properties fo:margin-left="0.758cm" fo:margin-right="0cm" fo:margin-top="0.212cm" fo:margin-bottom="0cm" fo:line-height="80%" fo:text-align="start"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style>
    <style:style style:name="P11" style:family="paragraph" style:parent-style-name="Standard">
      <style:paragraph-properties fo:margin-left="0.758cm" fo:margin-right="0cm" fo:margin-top="0.168cm" fo:margin-bottom="0cm" fo:line-height="60%" fo:text-align="start"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start" style:justify-single-word="fals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ent-style-name="Standard">
      <style:paragraph-properties fo:line-height="100%" fo:text-align="start" style:justify-single-word="false">
        <style:tab-stops>
          <style:tab-stop style:position="1.439cm"/>
          <style:tab-stop style:position="2.88cm"/>
          <style:tab-stop style:position="4.32cm"/>
          <style:tab-stop style:position="5.761cm"/>
          <style:tab-stop style:position="7.2cm"/>
          <style:tab-stop style:position="8.64cm"/>
          <style:tab-stop style:position="10.081cm"/>
          <style:tab-stop style:position="11.52cm"/>
          <style:tab-stop style:position="12.959cm"/>
          <style:tab-stop style:position="14.4cm"/>
          <style:tab-stop style:position="15.84cm"/>
        </style:tab-stops>
      </style:paragraph-properties>
    </style:style>
    <style:style style:name="P15" style:family="paragraph" style:parent-style-name="Standard">
      <style:paragraph-properties fo:margin-top="0.212cm" fo:margin-bottom="0cm" fo:line-height="90%" fo:text-align="start" style:justify-single-word="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style>
    <style:style style:name="P16" style:family="paragraph" style:parent-style-name="Standard">
      <style:paragraph-properties fo:margin-top="0.212cm" fo:margin-bottom="0cm" fo:line-height="80%" fo:text-align="start" style:justify-single-word="false">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style>
    <style:style style:name="P17" style:family="paragraph" style:parent-style-name="Standard">
      <style:paragraph-properties fo:margin-top="0.176cm" fo:margin-bottom="0cm" fo:line-height="90%" fo:text-align="end" style:justify-single-word="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style>
    <style:style style:name="P18" style:family="paragraph" style:parent-style-name="Standard">
      <style:paragraph-properties fo:margin-top="0cm" fo:margin-bottom="0.353cm" fo:line-height="115%" fo:text-align="start" style:justify-single-word="false"/>
    </style:style>
    <style:style style:name="P19" style:family="paragraph" style:parent-style-name="Standard">
      <style:paragraph-properties fo:margin-top="0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margin-top="0cm" fo:margin-bottom="0.212cm"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margin-top="0cm" fo:margin-bottom="0.212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margin-top="0cm" fo:margin-bottom="0.212cm" fo:line-height="100%" fo:text-align="start" style:justify-single-word="false"/>
      <style:text-properties style:use-window-font-color="true" style:font-name="Times New Roman" fo:font-size="48pt" fo:font-weight="bold" fo:background-color="transparent" style:font-name-asian="Times New Roman" style:font-name-complex="Times New Roman"/>
    </style:style>
    <style:style style:name="P23" style:family="paragraph" style:parent-style-name="Standard">
      <style:paragraph-properties fo:margin-top="0cm" fo:margin-bottom="0.212cm" fo:line-height="100%" fo:text-align="start" style:justify-single-word="false"/>
      <style:text-properties style:use-window-font-color="true" style:font-name="Times New Roman" fo:font-size="12pt" fo:font-style="italic" fo:font-weight="normal" fo:background-color="transparent" style:font-name-asian="Times New Roman" style:font-name-complex="Times New Roman"/>
    </style:style>
    <style:style style:name="P24" style:family="paragraph" style:parent-style-name="Standard">
      <style:paragraph-properties fo:margin-top="0cm" fo:margin-bottom="0.212cm" fo:line-height="100%" fo:text-align="start" style:justify-single-word="false"/>
      <style:text-properties style:use-window-font-color="true" style:font-name="Arial" fo:font-size="10pt" fo:font-weight="normal" fo:background-color="transparent" style:font-name-asian="Arial" style:font-name-complex="Arial"/>
    </style:style>
    <style:style style:name="P25" style:family="paragraph" style:parent-style-name="Standard">
      <style:paragraph-properties fo:margin-top="0cm" fo:margin-bottom="0.212cm" fo:line-height="100%" fo:text-align="start" style:justify-single-word="false"/>
      <style:text-properties style:use-window-font-color="true" style:font-name="Arial" fo:font-size="10pt" fo:font-style="italic" fo:font-weight="normal" fo:background-color="transparent" style:font-name-asian="Arial" style:font-name-complex="Arial"/>
    </style:style>
    <style:style style:name="P26" style:family="paragraph" style:parent-style-name="Standard">
      <style:paragraph-properties fo:margin-top="0cm" fo:margin-bottom="0.212cm" fo:line-height="100%" fo:text-align="end" style:justify-single-word="false"/>
      <style:text-properties style:use-window-font-color="true" style:font-name="Arial" fo:font-size="16pt" fo:font-weight="normal" fo:background-color="transparent" style:font-name-asian="Arial" style:font-name-complex="Arial"/>
    </style:style>
    <style:style style:name="P27" style:family="paragraph" style:parent-style-name="Standard">
      <style:paragraph-properties fo:margin-top="0cm" fo:margin-bottom="0.212cm" fo:line-height="100%" fo:text-align="start" style:justify-single-word="false"/>
      <style:text-properties style:use-window-font-color="true" style:font-name="Arial" fo:font-size="16pt" fo:font-weight="normal" fo:background-color="transparent" style:font-name-asian="Arial" style:font-name-complex="Arial"/>
    </style:style>
    <style:style style:name="P28" style:family="paragraph" style:parent-style-name="Standard">
      <style:paragraph-properties fo:margin-top="0cm" fo:margin-bottom="0.212cm" fo:line-height="100%" fo:text-align="center" style:justify-single-word="false"/>
      <style:text-properties style:use-window-font-color="true" style:font-name="Arial" fo:font-size="20pt" fo:font-weight="bold" fo:background-color="transparent" style:font-name-asian="Arial" style:font-name-complex="Arial"/>
    </style:style>
    <style:style style:name="P29" style:family="paragraph" style:parent-style-name="Standard">
      <style:paragraph-properties fo:margin-top="0.423cm" fo:margin-bottom="0.212cm" fo:line-height="100%" fo:text-align="end" style:justify-single-word="false"/>
      <style:text-properties style:use-window-font-color="true" style:font-name="Times New Roman" fo:font-size="18pt" fo:font-weight="normal" fo:background-color="transparent" style:font-name-asian="Times New Roman" style:font-name-complex="Times New Roman"/>
    </style:style>
    <style:style style:name="P30" style:family="paragraph" style:parent-style-name="Standard">
      <style:paragraph-properties fo:margin-top="0.423cm" fo:margin-bottom="0.212cm" fo:line-height="100%" fo:text-align="end" style:justify-single-word="false"/>
      <style:text-properties style:use-window-font-color="true" style:font-name="Times New Roman" fo:font-size="14pt" fo:font-weight="normal" fo:background-color="transparent" style:font-name-asian="Times New Roman" style:font-name-complex="Times New Roman"/>
    </style:style>
    <style:style style:name="P31" style:family="paragraph" style:parent-style-name="Standard">
      <style:paragraph-properties fo:margin-top="0.423cm" fo:margin-bottom="0.212cm"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margin-top="0.423cm" fo:margin-bottom="0.212cm" fo:line-height="100%" fo:text-align="center" style:justify-single-word="false"/>
    </style:style>
    <style:style style:name="P33" style:family="paragraph" style:parent-style-name="Standard">
      <style:paragraph-properties fo:margin-left="1cm" fo:margin-right="1cm" fo:margin-top="0cm" fo:margin-bottom="0.499cm" fo:line-height="100%" fo:text-align="start" style:justify-single-word="false" fo:text-indent="0cm" style:auto-text-indent="false"/>
      <style:text-properties style:use-window-font-color="true" style:font-name="Arial" fo:font-size="10pt" fo:font-style="italic" fo:font-weight="normal" fo:background-color="transparent" style:font-name-asian="Arial" style:font-name-complex="Arial"/>
    </style:style>
    <style:style style:name="P34" style:family="paragraph" style:parent-style-name="Standard">
      <style:paragraph-properties fo:margin-left="0.758cm" fo:margin-right="0cm" fo:margin-top="0.176cm" fo:margin-bottom="0cm" fo:line-height="80%" fo:text-align="start"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style:use-window-font-color="true" style:font-name="Calibri1" fo:font-size="11pt" fo:font-weight="normal" fo:background-color="transparent" style:font-name-asian="Calibri1" style:font-name-complex="Calibri1"/>
    </style:style>
    <style:style style:name="P35" style:family="paragraph" style:parent-style-name="Standard">
      <style:paragraph-properties fo:margin-left="0.758cm" fo:margin-right="0cm" fo:margin-top="0.176cm" fo:margin-bottom="0cm" fo:line-height="80%" fo:text-align="center"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margin-left="0.758cm" fo:margin-right="0cm" fo:margin-top="0.176cm" fo:margin-bottom="0cm" fo:line-height="80%" fo:text-align="end"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paragraph-properties fo:margin-left="0.758cm" fo:margin-right="0cm" fo:margin-top="0.176cm" fo:margin-bottom="0cm" fo:line-height="90%" fo:text-align="start"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paragraph-properties fo:margin-left="0.758cm" fo:margin-right="0cm" fo:margin-top="0.176cm" fo:margin-bottom="0cm" fo:line-height="80%" fo:text-align="center"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style:use-window-font-color="true" style:font-name="Calibri1" fo:font-size="18pt" fo:font-weight="normal" fo:background-color="transparent" style:font-name-asian="Calibri1" style:font-name-complex="Calibri1"/>
    </style:style>
    <style:style style:name="P39" style:family="paragraph" style:parent-style-name="Standard">
      <style:paragraph-properties fo:margin-left="0.758cm" fo:margin-right="0cm" fo:margin-top="0.176cm" fo:margin-bottom="0cm" fo:line-height="90%" fo:text-align="start"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fo:color="#000000" style:font-name="Constantia" fo:font-size="12pt" fo:font-weight="normal" fo:background-color="transparent" style:font-name-asian="Constantia" style:font-name-complex="Constantia"/>
    </style:style>
    <style:style style:name="P40" style:family="paragraph" style:parent-style-name="Standard">
      <style:paragraph-properties fo:margin-left="0.758cm" fo:margin-right="0cm" fo:margin-top="0.148cm" fo:margin-bottom="0cm" fo:line-height="60%" fo:text-align="start" style:justify-single-word="false" fo:text-indent="-0.758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fo:color="#000000" style:font-name="Constantia" fo:font-size="12pt" fo:font-weight="normal" fo:background-color="transparent" style:font-name-asian="Constantia" style:font-name-complex="Constantia"/>
    </style:style>
    <style:style style:name="P4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2" style:family="paragraph" style:parent-style-name="Standard">
      <style:paragraph-properties fo:line-height="100%" fo:text-align="start" style:justify-single-word="fals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Calibri1" fo:font-size="11pt" fo:font-weight="normal" fo:background-color="transparent" style:font-name-asian="Calibri1" style:font-name-complex="Calibri1"/>
    </style:style>
    <style:style style:name="P43" style:family="paragraph" style:parent-style-name="Standard">
      <style:paragraph-properties fo:line-height="100%" fo:text-align="start" style:justify-single-word="false">
        <style:tab-stops>
          <style:tab-stop style:position="1.439cm"/>
          <style:tab-stop style:position="2.88cm"/>
          <style:tab-stop style:position="4.32cm"/>
          <style:tab-stop style:position="5.761cm"/>
          <style:tab-stop style:position="7.2cm"/>
          <style:tab-stop style:position="8.64cm"/>
          <style:tab-stop style:position="10.081cm"/>
          <style:tab-stop style:position="11.52cm"/>
          <style:tab-stop style:position="12.959cm"/>
          <style:tab-stop style:position="14.4cm"/>
          <style:tab-stop style:position="15.84cm"/>
        </style:tab-stops>
      </style:paragraph-properties>
      <style:text-properties style:use-window-font-color="true" style:font-name="Calibri1" fo:font-size="11pt" fo:font-weight="normal" fo:background-color="transparent" style:font-name-asian="Calibri1" style:font-name-complex="Calibri1"/>
    </style:style>
    <style:style style:name="P44" style:family="paragraph" style:parent-style-name="Standard">
      <style:paragraph-properties fo:line-height="100%" fo:text-align="start" style:justify-single-word="false"/>
      <style:text-properties style:use-window-font-color="true" style:font-name="Times New Roman" fo:font-size="12pt" fo:font-style="italic" fo:font-weight="normal" fo:background-color="transparent" style:font-name-asian="Times New Roman" style:font-name-complex="Times New Roman"/>
    </style:style>
    <style:style style:name="P45" style:family="paragraph" style:parent-style-name="Standard">
      <style:paragraph-properties fo:line-height="100%" fo:text-align="start" style:justify-single-word="fals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alibri1" fo:font-size="28pt" fo:font-style="italic" fo:font-weight="bold" fo:background-color="transparent" style:font-name-asian="Calibri1" style:font-name-complex="Calibri1"/>
    </style:style>
    <style:style style:name="P46" style:family="paragraph" style:parent-style-name="Standard">
      <style:paragraph-properties fo:line-height="100%" fo:text-align="start" style:justify-single-word="false">
        <style:tab-stops>
          <style:tab-stop style:position="1.439cm"/>
          <style:tab-stop style:position="2.88cm"/>
          <style:tab-stop style:position="4.32cm"/>
          <style:tab-stop style:position="5.761cm"/>
          <style:tab-stop style:position="7.2cm"/>
          <style:tab-stop style:position="8.64cm"/>
          <style:tab-stop style:position="10.081cm"/>
          <style:tab-stop style:position="11.52cm"/>
          <style:tab-stop style:position="12.959cm"/>
          <style:tab-stop style:position="14.4cm"/>
          <style:tab-stop style:position="15.84cm"/>
        </style:tab-stops>
      </style:paragraph-properties>
      <style:text-properties fo:color="#000000" style:font-name="Arial" fo:font-size="12pt" fo:font-weight="normal" fo:background-color="transparent" style:font-name-asian="Arial" style:font-name-complex="Arial"/>
    </style:style>
    <style:style style:name="P47" style:family="paragraph" style:parent-style-name="Standard">
      <style:paragraph-properties fo:margin-top="0.212cm" fo:margin-bottom="0cm" fo:line-height="90%" fo:text-align="start" style:justify-single-word="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fo:color="#0000ff" style:font-name="Calibri1" fo:font-size="22pt" fo:text-shadow="1pt 1pt" fo:font-weight="normal" fo:background-color="transparent" style:font-name-asian="Calibri1" style:font-name-complex="Calibri1"/>
    </style:style>
    <style:style style:name="P48" style:family="paragraph" style:parent-style-name="Standard">
      <style:paragraph-properties fo:margin-top="0.212cm" fo:margin-bottom="0cm" fo:line-height="90%" fo:text-align="start" style:justify-single-word="false">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margin-top="0.212cm" fo:margin-bottom="0cm" fo:line-height="90%" fo:text-align="start" style:justify-single-word="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paragraph-properties fo:margin-top="0.212cm" fo:margin-bottom="0cm" fo:line-height="80%" fo:text-align="start" style:justify-single-word="false">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style:use-window-font-color="true" style:font-name="Calibri1" fo:font-size="11pt" fo:font-weight="normal" fo:background-color="transparent" style:font-name-asian="Calibri1" style:font-name-complex="Calibri1"/>
    </style:style>
    <style:style style:name="P51" style:family="paragraph" style:parent-style-name="Standard">
      <style:paragraph-properties fo:margin-top="0.212cm" fo:margin-bottom="0cm" fo:line-height="90%" fo:text-align="start" style:justify-single-word="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style:use-window-font-color="true" style:font-name="Times New Roman" fo:font-size="24pt" fo:font-weight="bold" fo:background-color="transparent" style:font-name-asian="Times New Roman" style:font-name-complex="Times New Roman"/>
    </style:style>
    <style:style style:name="P52" style:family="paragraph" style:parent-style-name="Standard">
      <style:paragraph-properties fo:margin-top="0.212cm" fo:margin-bottom="0cm" fo:line-height="90%" fo:text-align="start" style:justify-single-word="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fo:color="#000000" style:font-name="Constantia" fo:font-size="12pt" fo:font-weight="normal" fo:background-color="transparent" style:font-name-asian="Constantia" style:font-name-complex="Constantia"/>
    </style:style>
    <style:style style:name="P53" style:family="paragraph" style:parent-style-name="Standard">
      <style:paragraph-properties fo:margin-top="0.212cm" fo:margin-bottom="0cm" fo:line-height="90%" fo:text-align="start" style:justify-single-word="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fo:color="#c00000" style:font-name="Mangal" fo:font-size="32pt" fo:font-weight="bold" fo:background-color="transparent" style:font-name-asian="Mangal" style:font-name-complex="Mangal"/>
    </style:style>
    <style:style style:name="P54" style:family="paragraph" style:parent-style-name="Standard">
      <style:paragraph-properties fo:margin-top="0.176cm" fo:margin-bottom="0cm" fo:line-height="90%" fo:text-align="end" style:justify-single-word="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style:use-window-font-color="true" style:font-name="Calibri1" fo:font-size="11pt" fo:font-weight="normal" fo:background-color="transparent" style:font-name-asian="Calibri1" style:font-name-complex="Calibri1"/>
    </style:style>
    <style:style style:name="P55"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56" style:family="paragraph" style:parent-style-name="Standard">
      <style:paragraph-properties fo:margin-top="0cm" fo:margin-bottom="0.353cm" fo:line-height="115%" fo:text-align="start" style:justify-single-word="false"/>
      <style:text-properties fo:color="#000000" style:font-name="Calibri1" fo:font-size="11pt" fo:font-weight="normal" fo:background-color="transparent" style:font-name-asian="Calibri1" style:font-name-complex="Calibri1"/>
    </style:style>
    <style:style style:name="P57" style:family="paragraph" style:parent-style-name="Standard">
      <style:paragraph-properties fo:margin-left="0cm" fo:margin-right="0cm" fo:margin-top="0.176cm" fo:margin-bottom="0cm" fo:line-height="80%" fo:text-align="start" style:justify-single-word="false" fo:text-indent="0cm" style:auto-text-indent="false">
        <style:tab-stops>
          <style:tab-stop style:position="0cm"/>
          <style:tab-stop style:position="1.023cm"/>
          <style:tab-stop style:position="3.563cm"/>
          <style:tab-stop style:position="6.103cm"/>
          <style:tab-stop style:position="8.643cm"/>
          <style:tab-stop style:position="11.183cm"/>
          <style:tab-stop style:position="13.723cm"/>
          <style:tab-stop style:position="16.263cm"/>
          <style:tab-stop style:position="18.803cm"/>
          <style:tab-stop style:position="21.343cm"/>
          <style:tab-stop style:position="23.883cm"/>
          <style:tab-stop style:position="26.423cm"/>
        </style:tab-stops>
      </style:paragraph-properties>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Times New Roman" fo:font-size="36pt" fo:font-weight="bold" fo:background-color="transparent" style:font-name-asian="Times New Roman" style:font-name-complex="Times New Roman"/>
    </style:style>
    <style:style style:name="T3" style:family="text">
      <style:text-properties style:use-window-font-color="true" style:font-name="Times New Roman" fo:font-size="28pt" fo:font-weight="bold" fo:background-color="transparent" style:font-name-asian="Times New Roman" style:font-name-complex="Times New Roman"/>
    </style:style>
    <style:style style:name="T4" style:family="text">
      <style:text-properties style:use-window-font-color="true" style:font-name="Times New Roman" fo:font-size="28pt" fo:font-style="italic" fo:font-weight="bold" fo:background-color="transparent" style:font-name-asian="Times New Roman" style:font-name-complex="Times New Roman"/>
    </style:style>
    <style:style style:name="T5" style:family="text">
      <style:text-properties style:use-window-font-color="true" style:font-name="Times New Roman" fo:font-size="28pt" fo:font-style="italic" fo:font-weight="normal" fo:background-color="transparent" style:font-name-asian="Times New Roman" style:font-name-complex="Times New Roman"/>
    </style:style>
    <style:style style:name="T6" style:family="text">
      <style:text-properties style:use-window-font-color="true" style:font-name="Times New Roman" fo:font-size="18pt" fo:font-weight="normal" fo:background-color="transparent" style:font-name-asian="Times New Roman" style:font-name-complex="Times New Roman"/>
    </style:style>
    <style:style style:name="T7" style:family="text">
      <style:text-properties style:use-window-font-color="true" style:font-name="Times New Roman" fo:font-size="18pt" fo:font-weight="bold" fo:background-color="transparent" style:font-name-asian="Times New Roman" style:font-name-complex="Times New Roman"/>
    </style:style>
    <style:style style:name="T8" style:family="text">
      <style:text-properties style:use-window-font-color="true" style:font-name="Times New Roman" fo:font-size="12pt" fo:font-weight="normal" fo:background-color="transparent" style:font-name-asian="Times New Roman" style:font-name-complex="Times New Roman"/>
    </style:style>
    <style:style style:name="T9" style:family="text">
      <style:text-properties style:use-window-font-color="true" style:font-name="Times New Roman" fo:font-size="12pt" fo:font-style="italic" fo:font-weight="normal" fo:background-color="transparent" style:font-name-asian="Times New Roman" style:font-name-complex="Times New Roman"/>
    </style:style>
    <style:style style:name="T10" style:family="text">
      <style:text-properties style:use-window-font-color="true" style:font-name="Segoe UI Symbol" fo:font-size="18pt" fo:font-weight="normal" fo:background-color="transparent" style:font-name-asian="Segoe UI Symbol" style:font-name-complex="Segoe UI Symbol"/>
    </style:style>
    <style:style style:name="T11" style:family="text">
      <style:text-properties style:use-window-font-color="true" style:font-name="Arial" fo:font-size="10pt" fo:font-weight="normal" fo:background-color="transparent" style:font-name-asian="Arial" style:font-name-complex="Arial"/>
    </style:style>
    <style:style style:name="T12" style:family="text">
      <style:text-properties style:use-window-font-color="true" style:font-name="Arial" fo:font-size="10pt" fo:font-style="italic" fo:font-weight="normal" fo:background-color="transparent" style:font-name-asian="Arial" style:font-name-complex="Arial"/>
    </style:style>
    <style:style style:name="T13" style:family="text">
      <style:text-properties style:use-window-font-color="true" style:font-name="Arial" fo:font-size="10pt" fo:font-style="italic" fo:font-weight="bold" fo:background-color="transparent" style:font-name-asian="Arial" style:font-name-complex="Arial"/>
    </style:style>
    <style:style style:name="T14" style:family="text">
      <style:text-properties style:use-window-font-color="true" style:font-name="Arial" fo:font-size="10pt" fo:font-weight="bold" fo:background-color="transparent" style:font-name-asian="Arial" style:font-name-complex="Arial"/>
    </style:style>
    <style:style style:name="T15" style:family="text">
      <style:text-properties fo:color="#000000" style:font-name="Constantia" fo:font-size="14pt" fo:font-weight="normal" fo:background-color="transparent" style:font-name-asian="Constantia" style:font-name-complex="Constantia"/>
    </style:style>
    <style:style style:name="T16" style:family="text">
      <style:text-properties fo:color="#000000" style:font-name="Constantia" fo:font-size="14pt" style:text-underline-style="solid" style:text-underline-width="auto" style:text-underline-color="font-color" fo:font-weight="bold" style:text-underline-mode="continuous" style:text-overline-mode="continuous" style:text-line-through-mode="continuous" fo:background-color="transparent" style:font-name-asian="Constantia" style:font-name-complex="Constantia"/>
    </style:style>
    <style:style style:name="T17" style:family="text">
      <style:text-properties fo:color="#000000" style:font-name="Constantia" fo:font-size="12pt" fo:font-weight="normal" fo:background-color="transparent" style:font-name-asian="Constantia" style:font-name-complex="Constantia"/>
    </style:style>
    <style:style style:name="T18" style:family="text">
      <style:text-properties fo:color="#000000" style:font-name="Constantia" fo:font-size="12pt" fo:font-style="italic" fo:text-shadow="1pt 1pt" fo:font-weight="bold" fo:background-color="transparent" style:font-name-asian="Constantia" style:font-name-complex="Constantia"/>
    </style:style>
    <style:style style:name="T19" style:family="text">
      <style:text-properties fo:color="#000000" style:font-name="Constantia" fo:font-size="12pt" fo:font-style="italic" fo:font-weight="normal" fo:background-color="transparent" style:font-name-asian="Constantia" style:font-name-complex="Constantia"/>
    </style:style>
    <style:style style:name="T20" style:family="text">
      <style:text-properties fo:color="#000000" style:font-name="Mangal" fo:font-size="14pt" fo:font-weight="normal" fo:background-color="transparent" style:font-name-asian="Mangal" style:font-name-complex="Mangal"/>
    </style:style>
    <style:style style:name="T21" style:family="text">
      <style:text-properties fo:color="#000000" style:font-name="Mangal" fo:font-size="14pt" style:text-underline-style="solid" style:text-underline-width="auto" style:text-underline-color="font-color" fo:font-weight="bold" style:text-underline-mode="continuous" style:text-overline-mode="continuous" style:text-line-through-mode="continuous" fo:background-color="transparent" style:font-name-asian="Mangal" style:font-name-complex="Mangal"/>
    </style:style>
    <style:style style:name="T22" style:family="text">
      <style:text-properties fo:color="#000000" style:font-name="Mangal" fo:font-size="12pt" fo:font-weight="normal" fo:background-color="transparent" style:font-name-asian="Mangal" style:font-name-complex="Mangal"/>
    </style:style>
    <style:style style:name="T23" style:family="text">
      <style:text-properties fo:color="#000000" style:font-name="Calibri1" fo:font-size="11pt" fo:font-weight="normal" fo:background-color="transparent" style:font-name-asian="Calibri1" style:font-name-complex="Calibri1"/>
    </style:style>
    <style:style style:name="T24" style:family="text">
      <style:text-properties fo:color="#000000" style:font-name="Calibri1" fo:font-size="12pt" fo:font-weight="bold" fo:background-color="transparent" style:font-name-asian="Calibri1" style:font-name-complex="Calibri1"/>
    </style:style>
    <style:style style:name="T25" style:family="text">
      <style:text-properties fo:color="#000000" style:font-name="Arial" fo:font-size="12pt" fo:font-weight="normal" fo:background-color="transparent" style:font-name-asian="Arial" style:font-name-complex="Arial"/>
    </style:style>
    <style:style style:name="T26" style:family="text">
      <style:text-properties fo:color="#000000" style:font-name="Arial" fo:font-size="12pt" fo:font-style="italic" fo:font-weight="normal" fo:background-color="transparent" style:font-name-asian="Arial" style:font-name-complex="Arial"/>
    </style:style>
    <style:style style:name="T27" style:family="text">
      <style:text-properties fo:color="#000000" style:font-name="Romes New Roman" fo:font-size="12pt" fo:font-weight="bold" fo:background-color="transparent" style:font-name-asian="Romes New Roman" style:font-name-complex="Romes New Roman"/>
    </style:style>
    <style:style style:name="T28" style:family="text">
      <style:text-properties fo:color="#000000" style:font-name="Romes New Roman" fo:font-size="12pt" fo:font-weight="normal" fo:background-color="transparent" style:font-name-asian="Romes New Roman" style:font-name-complex="Romes New Roman"/>
    </style:style>
    <style:style style:name="T29" style:family="text">
      <style:text-properties fo:color="#e2d700" style:font-name="Mangal" fo:font-size="12pt" fo:font-weight="normal" fo:background-color="transparent" style:font-name-asian="Mangal" style:font-name-complex="Mangal"/>
    </style:style>
    <style:style style:name="fr1" style:family="graphic" style:parent-style-name="OLE">
      <style:graphic-properties style:vertical-pos="top" style:vertical-rel="baseline" draw:ole-draw-aspect="1" draw:visible-area-top="0cm" draw:visible-area-width="5cm" draw:visible-area-height="5cm"/>
    </style:style>
    <style:style style:name="fr2" style:family="graphic" style:parent-style-name="OLE">
      <style:graphic-properties style:vertical-pos="from-top"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0"/>
      <text:p text:style-name="P22">Проектная работа</text:p>
      <text:p text:style-name="P3"><text:span text:style-name="T2"><text:s text:c="2"/></text:span><text:span text:style-name="T2">по литературе <text:s text:c="2"/>по</text:span></text:p>
      <text:p text:style-name="P4"><text:span text:style-name="T3">теме </text:span><text:span text:style-name="T4">: </text:span><text:span text:style-name="T5">" Адресаты любовной лирики поэтов Х1Х века : А.С.Пушкина, М.Ю. Лермонтова .</text:span></text:p>
      <text:p text:style-name="P4"><text:span text:style-name="T5"><text:s text:c="72"/></text:span><text:span text:style-name="T6"><text:s text:c="12"/></text:span></text:p>
      <text:p text:style-name="P4"><text:span text:style-name="T6"><text:s text:c="30"/></text:span><text:span text:style-name="T6">Работу выполнили <text:s text:c="2"/>учащиеся <text:s text:c="53"/></text:span></text:p>
      <text:p text:style-name="P5"><text:span text:style-name="T6">10 - 11 </text:span><text:span text:style-name="T6">классов МКОУ " СОШ </text:span><text:span text:style-name="T10">№</text:span><text:span text:style-name="T6"> 23</text:span></text:p>
      <text:p text:style-name="P29">с. Первомайское Красноармейского</text:p>
      <text:p text:style-name="P29">района Саратовской области"</text:p>
      <text:p text:style-name="P31"/>
      <text:p text:style-name="P31"/>
      <text:p text:style-name="P31"/>
      <text:p text:style-name="P31"/>
      <text:p text:style-name="P31"/>
      <text:p text:style-name="P31"/>
      <text:p text:style-name="P3"><text:span text:style-name="T6">2013 - 2014 учебный год</text:span></text:p>
      <text:p text:style-name="P3"><text:soft-page-break/><text:span text:style-name="T7">Адресаты любовной лирики А.С.Пушкина.</text:span></text:p>
      <text:p text:style-name="P30">Работу выполнили:</text:p>
      <text:p text:style-name="P30">Шалыгина Людмила,</text:p>
      <text:p text:style-name="P30">Генрих Марина</text:p>
      <text:p text:style-name="P30">Брандт Олеся.</text:p>
      <text:p text:style-name="P5"><text:span text:style-name="T11"><text:s/></text:span><text:span text:style-name="T11">Как много интересных судеб скрывается за портетами известных художников. Об одних мы знаем много, о других скупо написано -"неизвестный". Но есть люди, личности, благодаря которым многие столетия мы вспоминаем тех, кто так или иначе были связаны с ним.</text:span></text:p>
      <text:p text:style-name="P1"><text:span text:style-name="T11"><text:s text:c="7"/></text:span><text:span text:style-name="T11">Конечно же, <text:s/>Пушкин был таким ярким человеком. Резкий и вспыльчивый, мечтательный и романтичный, циничный и наивный -в нем многое смешалось. Его образ очень далек от того, каким нам его показывали в школе. <text:s/>Но сегодня я хочу показать его современниц, женщин, о которых мы знаем и помним благодаря таланту Пушкина. Одних он любил, другими восхищался, но они живут в веках благодаря его стихам.</text:span></text:p>
      <text:p text:style-name="P1"><text:span text:style-name="T11"><text:s text:c="7"/></text:span><text:span text:style-name="T11">Биографы Пушкина насчитывают более 100 женщин в его жизни, но здесь я покажу только некоторых из них. </text:span></text:p>
      <text:p text:style-name="P24">Итак,</text:p>
      <text:p text:style-name="P1"><text:span text:style-name="T12">Первая любовь… </text:span><text:span text:style-name="T11">Она пришла к 16-летнему лицеисту в образе грациозной, неотразимой </text:span><text:span text:style-name="T13">Катеньки Бакуниной</text:span><text:span text:style-name="T11">, 20-летней фрейлины императрицы. Она была стройна, грациозна, с живыми темными глазами, правильными чертами лица. Любила и умела танцевать, недаром часто избиралась царицей бала.</text:span></text:p>
      <text:p text:style-name="P1"><text:span text:style-name="T11">“</text:span><text:span text:style-name="T12">Прелестное лицо ее, дивный стан и очаровательное обращение произвели всеобщий восторг во всей лицейской молодежи”. </text:span><text:span text:style-name="T11">Влюбленный лицеист скрывал от товарищей свою чистую, платоническую любовь и, лишь оставшись один “</text:span><text:span text:style-name="T12">в лицейской келье”, </text:span><text:span text:style-name="T11">давал волю чувствам на страницах дневника.</text:span></text:p>
      <text:p text:style-name="P1"><text:span text:style-name="T11"><text:s text:c="8"/></text:span><text:span text:style-name="T11">На протяжении всего 1816 года Пушкин отдавал Катеньке Бакуниной свое поэтическое вдохновение, весь пыл своего сердца. Двадцать два стихотворения с “бакунинским мотивом” - своего рода энциклопедия юной любви.</text:span></text:p>
      <text:p text:style-name="P24">Наверное, под впечатлением свидания, отмеченного душевной взаимностью, родилось это стихотворение:</text:p>
      <text:p text:style-name="P33">Здесь ею счастлив был я раз,<text:line-break/>В восторге сладостном погас.<text:line-break/>И время самое для нас<text:line-break/>Остановилось на минуту!</text:p>
      <text:p text:style-name="P24">С нежностью вспомнил поэт о “милой Бакуниной” и многие годы спустя.</text:p>
      <text:p text:style-name="P21"/>
      <text:p text:style-name="P33">В те дни… в те дни, когда впервые<text:line-break/>Заметил я черты живые<text:line-break/>Прелестной девы и любовь<text:line-break/>Младую взволновала кровь,<text:line-break/>И я, тоскуя безнадежно,<text:line-break/>Томясь обманом пылких снов,<text:line-break/>Везде искал ее следов,<text:line-break/>Об ней задумывался нежно,<text:line-break/>Весь день минутной встречи ждал<text:line-break/>И счастье тайных мук узнал.</text:p>
      <text:p text:style-name="P1"><text:soft-page-break/><draw:frame draw:style-name="fr1" draw:name="1" text:anchor-type="as-char" svg:width="3.36cm" style:rel-width="scale" svg:height="3.969cm" style:rel-height="scale" draw:z-index="0"><draw:object-ole xlink:href="./OleObj1" xlink:type="simple" xlink:show="embed" xlink:actuate="onLoad"/><draw:image xlink:href="./ObjectReplacements/OleObj1" xlink:type="simple" xlink:show="embed" xlink:actuate="onLoad"/></draw:frame><text:span text:style-name="T11"> </text:span></text:p>
      <text:p text:style-name="P1"><text:span text:style-name="T11">“</text:span><text:span text:style-name="T12">Евгений Онегин”, гл.У111, из черновых рукописей.</text:span></text:p>
      <text:p text:style-name="P1"><text:span text:style-name="T11"><text:s text:c="8"/></text:span><text:span text:style-name="T11">Лицей окончен. Друзья расстаются трогательно и душевно. В альбоме Ивану Пущину поэт вписывает прощальные стихи об их первой любви к Бакуниной:</text:span></text:p>
      <text:p text:style-name="P6"><text:span text:style-name="T12">… </text:span><text:span text:style-name="T12">Что было и не будет вновь…<text:line-break/>И с тихими тоски слезами<text:line-break/>Ты вспомни первую любовь.<text:line-break/>Мой друг, она прошла…</text:span></text:p>
      <text:p text:style-name="P1"><text:span text:style-name="T11">В 1823 году Пушкина перевели в шумную Одессу. Поэт провел в ссылке всего 1 год, но и здесь за столь короткий срок он покорил сердца двух красавиц, которые оставили прекрасный след и в его душе, и в лирике, - это Амалия Ризнич и Елизавета Ксаверьевна Воронцова.Поэта не пугала игра с огнем - предметом его нового обожания стала жена всесильного и грозного генерал-губернатора графа Воронцова. Современник Вигель писал об Элизе, которой было за тридцать: “</text:span><text:span text:style-name="T12">Она была одной из совершеннейших женщин своего времени. Все ее существо было проникнуто такой мягкою, очаровательною, женственной грацией, такой приветливостью, таким неукоснительным изяществом, что легко себе объяснить, как такие люди, как Пушкин, и многие другие, без памяти влюблялись в Воронцову… С врожденным польским легкомыслием и кокетством желала она нравиться, и никто лучше ее в этом не успевал”.</text:span></text:p>
      <text:p text:style-name="P1"><text:span text:style-name="T11"><text:s text:c="13"/></text:span><text:span text:style-name="T11">Большая и длительная сердечная привязанность поэта запечатлена во многих стихах, а воспоминания и свидетельства современников повествуют о скандалах, которые даже светские приличия не могли затушевать. Молодые люди таились, скрывали от людских глаз свою связь, но графу все стало известно о неверности жены, и он предписал Пушкину немедленно выехать в Херсонский уезд и собрать там материалы о ходе работ по истреблению саранчи. Поэт счел такой Приказ оскорбительным и написал прошение об отставке. Уезжая из Одессы “в далекий северный уезд”, Пушкин получил от возлюбленной перстень-талисман, которым очень дорожил, и написал стихотворение <text:s text:c="2"/>“Талисман”.</text:span></text:p>
      <text:p text:style-name="P1"><text:span text:style-name="T11"><text:s text:c="13"/></text:span><text:span text:style-name="T11">Запутавшись в своих любовных связях, озлобленный на себя, уволенный со службы, Пушкин приехал в родовое именье Михайловское. Первые месяцы он жил мыслями об Одессе, оставленной там Елизавете Ксаверьевне, много сочинял. От любимой женщины изредка приходили письма с заветной печатью, письма, которые он должен был сжигать, оберегая честь графини. В стихотворении “</text:span><text:span text:style-name="T14">Сожженное письмо”</text:span><text:span text:style-name="T11"> удивительно точно, поэтично рассказано, как превращаются в пепел листы, принесшие столько радости одинокому поэту.</text:span></text:p>
      <text:p text:style-name="P1"><text:span text:style-name="T11">И лишь осенью 1830 года, готовясь к браку, он навсегда простился с графиней, посвятив ей стихотворение “</text:span><text:span text:style-name="T13">Прощание”.</text:span><text:span text:style-name="T12"> </text:span></text:p>
      <text:p text:style-name="P1"><text:span text:style-name="T11"><text:s text:c="11"/></text:span><text:span text:style-name="T11">Со временем тоска прошла, душевная боль утихла, и поэта вновь потянуло в общество женщин, благо, что они были рядом - всего в нескольких верстах от дома. В соседнем селе Тригорское жила с семьей </text:span><text:span text:style-name="T12">Прасковья Александровна Осипова.</text:span><text:span text:style-name="T11"> <text:s/>В <text:s/>это время <text:s/>приехала погостить к своим родственникам </text:span><text:span text:style-name="T13">Анна Керн.</text:span><text:span text:style-name="T11">Пушкин когда-то встречался с Керн в Петербурге, в доме Олениных, и нашел ее очень милой. После этого молодые люди не виделись шесть лет. Увидев вновь Анну, поэт потерял покой. Внезапно вспыхнувшая любовь всецело поглотила его. Перед отъездом Анны в Ригу Пушкин протянул ей сложенный вчетверо листок почтовой бумаги. Она развернула его и прочла: “</text:span><text:span text:style-name="T13">Я помню чудное мгновенье”.</text:span></text:p>
      <text:p text:style-name="P19"/>
      <text:p text:style-name="P19"/>
      <text:p text:style-name="P1"><text:soft-page-break/><draw:frame draw:style-name="fr1" draw:name="2" text:anchor-type="as-char" svg:width="3.175cm" style:rel-width="scale" svg:height="3.969cm" style:rel-height="scale" draw:z-index="1"><draw:object-ole xlink:href="./OleObj2" xlink:type="simple" xlink:show="embed" xlink:actuate="onLoad"/><draw:image xlink:href="./ObjectReplacements/OleObj2" xlink:type="simple" xlink:show="embed" xlink:actuate="onLoad"/></draw:frame></text:p>
      <text:p text:style-name="P19"/>
      <text:p text:style-name="P1"><text:span text:style-name="T11">Пушкин писал Керн письма, где призывал ее бросить все, в том числе мужа, генерала Керна, и приехать к нему, может быть, в Псков. Пушкин писал: </text:span><text:span text:style-name="T12">"Вы скажете: "А огласка, а скандал?" Черт возьми! Когда бросают мужа, это уже полный скандал, дальнейшее ничего не значит или значит очень мало... Если вы приедете, я обещаю вам быть любезным до чрезвычайности - в понедельник я буду весел, во вторник восторжен, в среду нежен, в четверг игрив, в пятницу, субботу и воскресенье буду чем вам угодно, и всю неделю у ваших ног".</text:span></text:p>
      <text:p text:style-name="P1"><text:span text:style-name="T1"><text:s text:c="10"/></text:span><text:span text:style-name="T11">И она сбежала от своего мужа! Однако вскоре женщина обнаружила, что осталась почти без средств к существованию, поскольку обманутый муж отказался содержать ее. Анна, чтобы заработать себе на кусок хлеба, вычитывала корректуры, переводила с французского. Она ждала Пушкина с тайной надеждой. Теперь она была свободна, и они могут встречаться без помех. Однако, вернувшийся в 1826 году из Михайловского поэт был любезен с ней, но не искал встреч наедине. Анна Керн часто перечитывала письма Пушкина из Михайловского, пока не продала их по пятерке за штуку. Чтобы не умереть с голоду.</text:span></text:p>
      <text:p text:style-name="P1"><text:span text:style-name="T11"><text:s text:c="9"/></text:span><text:span text:style-name="T11">Что касается бессмертного стихотворения “</text:span><text:span text:style-name="T13">Я помню чудное мгновенье”</text:span><text:span text:style-name="T11">, то Керн передала его </text:span><text:span text:style-name="T14">Михаилу Ивановичу Глинке,</text:span><text:span text:style-name="T11"> очарованному дочерью Анны Петровны, который написал романс </text:span><text:span text:style-name="T11">–</text:span><text:span text:style-name="T11"> </text:span><text:span text:style-name="T11">восторженный, “</text:span><text:span text:style-name="T12">сладостный гимн любви”, </text:span><text:span text:style-name="T11">ставший также бессмертным, как и имя той, кому стихи были посвящены. Музыка М.И.Глинки еще сильнее оттенила пленительность этого стихотворения, выделяющегося особенной глубиной чувства, чудесной гармонией стиха. В нем заключено и волнение страсти, целомудренное восхищение, и горькое раздумье, и радость творческого вдохновения поэта (звучит романс М.Глинке в исполнении И.Козловского).</text:span></text:p>
      <text:p text:style-name="P24">                                </text:p>
      <text:p text:style-name="P1"><text:span text:style-name="T11"><text:s text:c="9"/></text:span><text:span text:style-name="T11">Юная 16-летняя </text:span><text:span text:style-name="T13">Наталья Николаевна Гончарова</text:span><text:span text:style-name="T12"> </text:span><text:span text:style-name="T11">поразила Пушкина царственной, гармоничной и одухотворенной красотой. Она только недавно начала выезжать, но о ней уже говорили в свете, называли ее одной из первых московских красавиц. Очарованный поэт вскоре сделал ей предложение и получил неопределенный ответ - полуотказ, полусогласие. Но он не отступил: слишком сильна была его влюбленность; мечта о счастье с этой девочкой, такой не похожей на него, такой спокойной, нежной, умиротворяющей, кружила ему голову. Около двух лет тянулась история пушкинского сватовства.</text:span></text:p>
      <text:p text:style-name="P1"><text:span text:style-name="T11">Портрет работы</text:span><text:span text:style-name="T11">  </text:span><text:span text:style-name="T11">К. Брюллова.</text:span></text:p>
      <text:p text:style-name="P1"><draw:frame draw:style-name="fr1" draw:name="3" text:anchor-type="as-char" svg:width="3.228cm" style:rel-width="scale" svg:height="3.969cm" style:rel-height="scale" draw:z-index="2"><draw:object-ole xlink:href="./OleObj3" xlink:type="simple" xlink:show="embed" xlink:actuate="onLoad"/><draw:image xlink:href="./ObjectReplacements/OleObj3" xlink:type="simple" xlink:show="embed" xlink:actuate="onLoad"/></draw:frame></text:p>
      <text:p text:style-name="P1"><text:span text:style-name="T11"><text:s text:c="10"/></text:span><text:span text:style-name="T11">Неувядаемого очарования полно кавказское стихотворение “</text:span><text:span text:style-name="T13">На холмах Грузии”</text:span><text:span text:style-name="T11">, навеянное вспыхнувшей любовью к Натальи Гончаровой.</text:span></text:p>
      <text:p text:style-name="P24">И вот, наконец, в апреле 1830 года согласие было получено. "Участь моя решена. Я женюсь... (это, замечу в скобках, моя сто тринадцатая любовь). Та, которую любил я целые два года, которую везде первую отыскивали глаза мои, с которой встреча казалась мне блаженством - Боже мой - она... почти моя... Я готов удвоить жизнь и без того неполную. Я никогда не хлопотал о счастье, я мог обойтись без него. Теперь мне нужно на двоих, а где мне взять его?" Так писал Пушкин весной 1830 года, сразу после помолвки. С этого времени Пушкин постоянно возвращается к мысли о возможности счастья <text:soft-page-break/>для него, бездомного, гонимого поэта с зыбким и туманным будущим ..."</text:p>
      <text:p text:style-name="P1"><text:span text:style-name="T11"><text:s text:c="10"/></text:span><text:span text:style-name="T11">Пушкин боролся за свое счастье и победил. Свадьба прошла торжественно. Наталья Николаевна перестала быть отдаленной прекрасной мечтой. Он стал относиться к ней менее возвышенно - и еще больше полюбил. “</text:span><text:span text:style-name="T12">Я женат </text:span><text:span text:style-name="T12">–</text:span><text:span text:style-name="T12"> </text:span><text:span text:style-name="T12">и счастлив, одно желание мое, чтоб ничего в жизни моей не изменилось</text:span><text:span text:style-name="T11">”,- пишет поэт своему другу Плетневу вскоре после свадьбы.</text:span></text:p>
      <text:p text:style-name="P1"><text:span text:style-name="T11"><text:s text:c="9"/></text:span><text:span text:style-name="T11">Какой заботливостью, сдержанной нежностью, восхищением дышат его письма к жене и детям:</text:span></text:p>
      <text:p text:style-name="P24"> </text:p>
      <text:p text:style-name="P1"><text:span text:style-name="T11">“</text:span><text:span text:style-name="T12">Тебя, мой ангел, люблю так, что выразить не могу!”</text:span></text:p>
      <text:p text:style-name="P1"><text:span text:style-name="T11">“</text:span><text:span text:style-name="T12">Не можешь вообразить, какая тоска без тебя!”</text:span></text:p>
      <text:p text:style-name="P1"><text:span text:style-name="T11">“</text:span><text:span text:style-name="T12">Что с вами? Здорова ли ты? Здоровы ли дети? Сердце замирает, как подумаешь!”</text:span></text:p>
      <text:p text:style-name="P1"><text:span text:style-name="T11">“</text:span><text:span text:style-name="T12">Гляделась ли ты в зеркало и уверилась ли ты, что с твоим лицом ничего сравнить нельзя на свете </text:span><text:span text:style-name="T12">–</text:span><text:span text:style-name="T12"> </text:span><text:span text:style-name="T12">а душу твою я люблю еще более твоего лица”.</text:span></text:p>
      <text:p text:style-name="P25">В письмах и лирике Пушкина тонко вырисовывается портрет горячо любимой жены.</text:p>
      <text:p text:style-name="P1"><text:span text:style-name="T11">“</text:span><text:span text:style-name="T13">Мадонна”</text:span></text:p>
      <text:p text:style-name="P6"><text:span text:style-name="T12">Не множеством картин старинных мастеров<text:line-break/>Украсить я всегда желал свою обитель,<text:line-break/>Чтоб суеверно им дивился посетитель,<text:line-break/>Внимая важному сужденью знатоков.<text:line-break/>В простом углу моем, средь медленных прудов,<text:line-break/>Одной картины я желал быть вечно зритель,<text:line-break/>Одной: чтоб на меня с холста, как с облаков,<text:line-break/>Пречистая и наш божественный спаситель </text:span><text:span text:style-name="T12">–</text:span><text:span text:style-name="T12"><text:line-break/></text:span><text:span text:style-name="T12">Она с величием, он с разумом в очах </text:span><text:span text:style-name="T12">–</text:span><text:span text:style-name="T12"><text:line-break/></text:span><text:span text:style-name="T12">Взирали, кроткие, во славе и в лучах,<text:line-break/>Одни, без ангелов под пальмою Сиона.<text:line-break/>Исполнились мои желания. Творец<text:line-break/>Тебя мне ниспослал, тебя, моя Мадонна,<text:line-break/>Чистейшей прелести чистейший образец.</text:span></text:p>
      <text:p text:style-name="P1"><text:span text:style-name="T12">К жене обращено и одно из последних пушкинских стихотворений, сокровенное и горькое признание: Пора, мой друг, пора! Покоя сердце просит </text:span><text:span text:style-name="T12">–</text:span></text:p>
      <text:p text:style-name="P6"><text:span text:style-name="T12">Пора, мой друг, пора! Покоя сердце просит </text:span><text:span text:style-name="T12">–</text:span><text:span text:style-name="T12"><text:line-break/></text:span><text:span text:style-name="T12">Летят за днями дни, и каждый час уносит<text:line-break/>Частичку бытия, а мы с тобой вдвоем<text:line-break/>Предполагаем жить, и глядь </text:span><text:span text:style-name="T12">–</text:span><text:span text:style-name="T12"> </text:span><text:span text:style-name="T12">как раз умрем.<text:line-break/>На свете счастья нет, но есть покой и воля.<text:line-break/>Давно завидная мечтается мне доля </text:span><text:span text:style-name="T12">–</text:span><text:span text:style-name="T12"><text:line-break/></text:span><text:span text:style-name="T12">Давно, усталый раб, замыслил я побег<text:line-break/>В обитель дальнюю трудов и чистых нег.</text:span></text:p>
      <text:p text:style-name="P1"><text:span text:style-name="T11"><text:s text:c="9"/></text:span><text:span text:style-name="T11">Любовь в поэзии А.С.Пушкина </text:span><text:span text:style-name="T11">–</text:span><text:span text:style-name="T11"> </text:span><text:span text:style-name="T11">это глубокое, нравственно- чистое, бесконечно нежное чувство, облагораживающее и очищающее человека. Даже тогда, когда ей нет отклика, она </text:span><text:span text:style-name="T11">–</text:span><text:span text:style-name="T11"> </text:span><text:span text:style-name="T11">дар жизни. Любимая представляется поэту как “</text:span><text:span text:style-name="T12">гений чистой красоты”, как “чистейшей прелести чистейший образец”.</text:span></text:p>
      <text:p text:style-name="P1"><text:span text:style-name="T11"><text:s text:c="6"/></text:span><text:span text:style-name="T11">Я думаю, что, познакомившись с любовной лирикой А.С.Пушкина, вы согласитесь с мнением В.Г.Белинского:</text:span></text:p>
      <text:p text:style-name="P24"> </text:p>
      <text:p text:style-name="P1"><text:span text:style-name="T11">“</text:span><text:span text:style-name="T12">Есть всегда что-то особенно благородное, кроткое, нежное, благоуханное и грациозное во всяком чувстве Пушкина. Читая его творения, можно превосходным образом воспитать в себе человека”.</text:span></text:p>
      <text:p text:style-name="P1"><text:span text:style-name="T11"><text:s text:c="7"/></text:span><text:span text:style-name="T11">Поэт дорог нам тем, что учит нас с уважением относиться к такому бесценному дару судьбы, как любовь.</text:span></text:p>
      <text:p text:style-name="P24"><text:line-break/></text:p>
      <text:p text:style-name="P24"><text:soft-page-break/>  </text:p>
      <text:p text:style-name="P2"><text:span text:style-name="T11">C</text:span><text:span text:style-name="T11">писок используемой литературы:</text:span></text:p>
      <text:p text:style-name="P1"><text:span text:style-name="T11">1)    </text:span><text:span text:style-name="T11">Блинова С. Г., Мельникова В. М., Филина М.Д. Пушкин и его время М.,</text:span></text:p>
      <text:p text:style-name="P1"><text:span text:style-name="T11">“</text:span><text:span text:style-name="T11">Терра”, 1997год.</text:span><text:span text:style-name="T11">          </text:span></text:p>
      <text:p text:style-name="P1"><text:span text:style-name="T11">2) </text:span><text:span text:style-name="T11">Городецкий Б. П. Лирика Пушкина М.- Л. Издательство “Просвещение”, 1970 год.</text:span></text:p>
      <text:p text:style-name="P1"><text:span text:style-name="T11">3) </text:span><text:span text:style-name="T11">Дёмин Н. А. Изучение творчества А.С. Пушкина в 8 классе М., “Просвещение”, 1971 год.</text:span><text:span text:style-name="T11">  </text:span></text:p>
      <text:p text:style-name="P1"><text:span text:style-name="T11">4) </text:span><text:span text:style-name="T11">Журнал “Читаем, учимся, играем”. 1, 1999 год.</text:span></text:p>
      <text:p text:style-name="P1"><text:span text:style-name="T11">5) </text:span><text:span text:style-name="T11">Журнал “Наше наследие ”, 50- 51, 1999 год.</text:span></text:p>
      <text:p text:style-name="P1"><text:span text:style-name="T11">6)    </text:span><text:span text:style-name="T11">Кулешов В. Жизнь и творчество А. С. Пушкина М., “Художественная литература”,1987 год.</text:span></text:p>
      <text:p text:style-name="P1"><text:span text:style-name="T11">7)    </text:span><text:span text:style-name="T11">Керн А. П. Воспоминания о Пушкине М., “Советская Россия”, 1988 год.</text:span></text:p>
      <text:p text:style-name="P1"><text:span text:style-name="T11">8)    </text:span><text:span text:style-name="T11">Маймин Е. А. Пушкин. Жизнь и творчество. Издательство “Наука”, Москва, 1982 год.</text:span></text:p>
      <text:p text:style-name="P1"><text:span text:style-name="T11">9)    </text:span><text:span text:style-name="T11">Мыскогоненко Г. П. Творчество А. С. Пушкина в 1830-е годы, Ленинград, “Художественная литература”, 1974 год.</text:span></text:p>
      <text:p text:style-name="P1"><text:span text:style-name="T11">10)     </text:span><text:span text:style-name="T11">Степанов Н.Л. Лирика Пушкина М., “Художественная литература”, 1974 год.</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7"/>
      <text:p text:style-name="P28"><text:soft-page-break/>Адресаты любовной лирики.</text:p>
      <text:p text:style-name="P28">М.Ю.Лермонтов.</text:p>
      <text:p text:style-name="P26"/>
      <text:p text:style-name="P26"/>
      <text:p text:style-name="P26">Работу выполнили: Моложавых Виктория,</text:p>
      <text:p text:style-name="P26">Мерзлякова Екатерина,</text:p>
      <text:p text:style-name="P26">Зырянов Никита,</text:p>
      <text:p text:style-name="P26">Чегодаева Александра.</text:p>
      <text:p text:style-name="P34"/>
      <text:p text:style-name="P34"/>
      <text:p text:style-name="P34"/>
      <text:p text:style-name="P34"/>
      <text:p text:style-name="P7"><text:span text:style-name="T15">В своей жизни М. Ю. Лермонтов испытывал</text:span><text:span text:style-name="T20"> </text:span><text:span text:style-name="T15">сильные</text:span><text:span text:style-name="T20"> </text:span><text:span text:style-name="T15">чувства</text:span><text:span text:style-name="T20"> </text:span><text:span text:style-name="T15">к</text:span><text:span text:style-name="T20"> </text:span><text:span text:style-name="T15">нескольким</text:span><text:span text:style-name="T20"> </text:span><text:span text:style-name="T15">женщинам</text:span><text:span text:style-name="T20">. </text:span><text:span text:style-name="T15">Кто</text:span><text:span text:style-name="T20"> </text:span><text:span text:style-name="T15">же</text:span><text:span text:style-name="T20"> </text:span><text:span text:style-name="T15">они</text:span><text:span text:style-name="T20"> - </text:span><text:span text:style-name="T15">вдохновительницы</text:span><text:span text:style-name="T20"> </text:span><text:span text:style-name="T15">и</text:span><text:span text:style-name="T20"> </text:span><text:span text:style-name="T15">мучительницы</text:span><text:span text:style-name="T20"> </text:span><text:span text:style-name="T15">поэта</text:span><text:span text:style-name="T20">? </text:span><text:span text:style-name="T15">Это</text:span><text:span text:style-name="T20"> </text:span><text:span text:style-name="T16">Сушкова</text:span><text:span text:style-name="T21"> </text:span><text:span text:style-name="T16">Е</text:span><text:span text:style-name="T21">. </text:span><text:span text:style-name="T16">А</text:span><text:span text:style-name="T21">., </text:span><text:span text:style-name="T16">Иванова</text:span><text:span text:style-name="T21"> </text:span><text:span text:style-name="T16">Н</text:span><text:span text:style-name="T21">. </text:span><text:span text:style-name="T16">Ф</text:span><text:span text:style-name="T21">., </text:span><text:span text:style-name="T16">Лопухина</text:span><text:span text:style-name="T21"> </text:span><text:span text:style-name="T16">В</text:span><text:span text:style-name="T21">. </text:span><text:span text:style-name="T16">А.</text:span></text:p>
      <text:p text:style-name="P34"/>
      <text:p text:style-name="P42"/>
      <text:p text:style-name="P47">Екатерина Сушкова</text:p>
      <text:p text:style-name="P15"><text:span text:style-name="T17">Екатерина Александровна Сушкова</text:span><text:span text:style-name="T22">, </text:span><text:span text:style-name="T17">заставившая</text:span><text:span text:style-name="T22"> </text:span><text:span text:style-name="T17">юного</text:span><text:span text:style-name="T22"> </text:span><text:span text:style-name="T17">Лермонтова</text:span><text:span text:style-name="T22"> </text:span><text:span text:style-name="T17">испытать</text:span><text:span text:style-name="T22"> </text:span><text:span text:style-name="T17">всю</text:span><text:span text:style-name="T22"> </text:span><text:span text:style-name="T17">жестокость</text:span><text:span text:style-name="T22"> </text:span><text:span text:style-name="T17">неразделенной</text:span><text:span text:style-name="T22"> </text:span><text:span text:style-name="T17">любви</text:span><text:span text:style-name="T22">, </text:span><text:span text:style-name="T17">похожей</text:span><text:span text:style-name="T22"> </text:span><text:span text:style-name="T17">на</text:span><text:span text:style-name="T22"> </text:span><text:span text:style-name="T17">обман</text:span><text:span text:style-name="T22">, <text:s/></text:span><text:span text:style-name="T17">родилась</text:span><text:span text:style-name="T22"> 18 </text:span><text:span text:style-name="T17">марта</text:span><text:span text:style-name="T22"> 1812 </text:span><text:span text:style-name="T17">года</text:span><text:span text:style-name="T22"> </text:span><text:span text:style-name="T17">в</text:span><text:span text:style-name="T22"> </text:span><text:span text:style-name="T17">Симбирске</text:span><text:span text:style-name="T22">. <text:s/></text:span></text:p>
      <text:p text:style-name="P48"/>
      <text:p text:style-name="P9"><text:span text:style-name="T17"><text:s text:c="4"/></text:span><text:span text:style-name="T17">Е.А. Сушкова обращалась <text:s/>с</text:span><text:span text:style-name="T22"> </text:span><text:span text:style-name="T17">М</text:span><text:span text:style-name="T22">.</text:span><text:span text:style-name="T17">Ю</text:span><text:span text:style-name="T22">. </text:span><text:span text:style-name="T17">Лермонтовым</text:span><text:span text:style-name="T22"> </text:span><text:span text:style-name="T17">как</text:span><text:span text:style-name="T22"> </text:span></text:p>
      <text:p text:style-name="P8"><text:span text:style-name="T17"><text:s text:c="4"/></text:span><text:span text:style-name="T17">с мальчиком, но отдавала должное</text:span><text:span text:style-name="T22"> </text:span><text:span text:style-name="T17">его</text:span><text:span text:style-name="T22"> </text:span><text:span text:style-name="T17">уму</text:span><text:span text:style-name="T22">. </text:span></text:p>
      <text:p text:style-name="P15"><text:soft-page-break/><draw:frame draw:style-name="fr1" draw:name="4" text:anchor-type="as-char" svg:width="4.921cm" style:rel-width="scale" svg:height="5.768cm" style:rel-height="scale" draw:z-index="3"><draw:object-ole xlink:href="./OleObj4" xlink:type="simple" xlink:show="embed" xlink:actuate="onLoad"/><draw:image xlink:href="./ObjectReplacements/OleObj4" xlink:type="simple" xlink:show="embed" xlink:actuate="onLoad"/></draw:frame><text:span text:style-name="T17">Она искала удачного замужества</text:span><text:span text:style-name="T22">, </text:span><text:span text:style-name="T17">но</text:span><text:span text:style-name="T22"> </text:span><text:span text:style-name="T17">Лермонтов</text:span><text:span text:style-name="T22"> </text:span><text:span text:style-name="T17">в</text:span><text:span text:style-name="T22"> </text:span><text:span text:style-name="T17">качестве</text:span><text:span text:style-name="T22"> </text:span><text:span text:style-name="T17">жениха</text:span><text:span text:style-name="T22"> </text:span><text:span text:style-name="T17">её</text:span><text:span text:style-name="T22"> </text:span><text:span text:style-name="T17">не</text:span><text:span text:style-name="T22"> </text:span><text:span text:style-name="T17">привлекал</text:span><text:span text:style-name="T22">: </text:span><text:span text:style-name="T17">слишком</text:span><text:span text:style-name="T22"> </text:span><text:span text:style-name="T17">юн</text:span><text:span text:style-name="T22">. </text:span><text:span text:style-name="T17">Сушкова</text:span><text:span text:style-name="T22"> </text:span><text:span text:style-name="T17">подсмеивалась</text:span><text:span text:style-name="T22"> </text:span><text:span text:style-name="T17">над</text:span><text:span text:style-name="T22"> </text:span><text:span text:style-name="T17">Мишелем</text:span><text:span text:style-name="T22">, </text:span><text:span text:style-name="T17">как</text:span><text:span text:style-name="T22"> </text:span><text:span text:style-name="T17">его</text:span><text:span text:style-name="T22"> </text:span><text:span text:style-name="T17">звали</text:span><text:span text:style-name="T22"> </text:span><text:span text:style-name="T17">друзья</text:span><text:span text:style-name="T22"> </text:span><text:span text:style-name="T17">и</text:span><text:span text:style-name="T22"> </text:span><text:span text:style-name="T17">близкие</text:span><text:span text:style-name="T22">.</text:span></text:p>
      <text:p text:style-name="P50"/>
      <text:p text:style-name="P15"><text:span text:style-name="T17">А он спорил с ней до слез, доказывая свою правоту. Свои первые</text:span><text:span text:style-name="T22"> </text:span><text:span text:style-name="T17">стихи</text:span><text:span text:style-name="T22"> </text:span><text:span text:style-name="T17">Лермонтов</text:span><text:span text:style-name="T22"> </text:span><text:span text:style-name="T17">посвящает</text:span><text:span text:style-name="T22">, </text:span><text:span text:style-name="T17">конечно</text:span><text:span text:style-name="T22">, </text:span><text:span text:style-name="T17">Екатерине</text:span><text:span text:style-name="T22"> </text:span><text:span text:style-name="T17">Александровне</text:span><text:span text:style-name="T22">. </text:span><text:span text:style-name="T17">Сушкова</text:span><text:span text:style-name="T22"> </text:span><text:span text:style-name="T17">постоянно</text:span><text:span text:style-name="T22"> </text:span><text:span text:style-name="T17">напоминала</text:span><text:span text:style-name="T22">, </text:span><text:span text:style-name="T17">что</text:span><text:span text:style-name="T22"> </text:span><text:span text:style-name="T17">Лермонтов</text:span><text:span text:style-name="T22"> </text:span><text:span text:style-name="T17">ещё</text:span><text:span text:style-name="T22"> </text:span><text:span text:style-name="T17">ребёнок</text:span><text:span text:style-name="T22">, </text:span><text:span text:style-name="T17">что</text:span><text:span text:style-name="T22"> </text:span><text:span text:style-name="T17">стихи</text:span><text:span text:style-name="T22"> </text:span><text:span text:style-name="T17">его</text:span><text:span text:style-name="T22"> </text:span><text:span text:style-name="T22">–</text:span><text:span text:style-name="T22"> </text:span><text:span text:style-name="T17">первая</text:span><text:span text:style-name="T22"> </text:span><text:span text:style-name="T17">и</text:span><text:span text:style-name="T22"> </text:span><text:span text:style-name="T17">не</text:span><text:span text:style-name="T22"> </text:span><text:span text:style-name="T17">слишком</text:span><text:span text:style-name="T22"> </text:span><text:span text:style-name="T17">удачная</text:span><text:span text:style-name="T22"> </text:span><text:span text:style-name="T17">проба</text:span><text:span text:style-name="T22"> </text:span><text:span text:style-name="T17">пера</text:span><text:span text:style-name="T22">. </text:span></text:p>
      <text:p text:style-name="P11"><text:span text:style-name="T17"><text:s text:c="5"/></text:span><text:span text:style-name="T17">Это, несомненно, сильно ранило сердце молодого поэта. </text:span><text:span text:style-name="T29"><text:s text:c="2"/></text:span><text:span text:style-name="T22"><text:s/></text:span></text:p>
      <text:p text:style-name="P40"> </text:p>
      <text:p text:style-name="P52">Расстались мы; но твой портрет</text:p>
      <text:p text:style-name="P8"><draw:frame draw:style-name="fr1" draw:name="5" text:anchor-type="as-char" svg:width="4.763cm" style:rel-width="scale" svg:height="6.033cm" style:rel-height="scale" draw:z-index="4"><draw:object-ole xlink:href="./OleObj5" xlink:type="simple" xlink:show="embed" xlink:actuate="onLoad"/><draw:image xlink:href="./ObjectReplacements/OleObj5" xlink:type="simple" xlink:show="embed" xlink:actuate="onLoad"/></draw:frame><text:span text:style-name="T17">Я на груди моей храню:</text:span></text:p>
      <text:p text:style-name="P39">Как бледный призрак лучших лет, <text:s text:c="45"/></text:p>
      <text:p text:style-name="P39">Он душу радует мою.</text:p>
      <text:p text:style-name="P37"/>
      <text:p text:style-name="P39">И новым преданный страстям,</text:p>
      <text:p text:style-name="P39">Я разлюбить его не мог:</text:p>
      <text:p text:style-name="P8"><text:span text:style-name="T17">Так храм оставленный </text:span><text:span text:style-name="T17">–</text:span><text:span text:style-name="T17"> </text:span><text:span text:style-name="T17">все храм,</text:span></text:p>
      <text:p text:style-name="P8"><text:span text:style-name="T17">Кумир поверженный </text:span><text:span text:style-name="T17">–</text:span><text:span text:style-name="T17"> </text:span><text:span text:style-name="T17">все бог!</text:span></text:p>
      <text:p text:style-name="P54"/>
      <text:p text:style-name="P54"/>
      <text:p text:style-name="P17"><text:soft-page-break/><text:span text:style-name="T18">«</text:span><text:span text:style-name="T18">Расстались мы...</text:span><text:span text:style-name="T18">»</text:span></text:p>
      <text:p text:style-name="P49"/>
      <text:p text:style-name="P49"/>
      <text:p text:style-name="P49"/>
      <text:p text:style-name="P49"/>
      <text:p text:style-name="P52">Лирический дневник юноши <text:s/>Лермонтова:</text:p>
      <text:p text:style-name="P10"><text:span text:style-name="T17"><text:s text:c="5"/></text:span><text:span text:style-name="T17">зарождение чувства, которое сам поэт ещё не решается </text:span></text:p>
      <text:p text:style-name="P10"><text:span text:style-name="T17"><text:s text:c="5"/></text:span><text:span text:style-name="T17">назвать любовью, и дальнейшее его нарастание, вылившееся в горечь</text:span><text:span text:style-name="T22"> </text:span><text:span text:style-name="T17">неразделённой</text:span><text:span text:style-name="T22"> </text:span><text:span text:style-name="T17">любви</text:span><text:span text:style-name="T22">.</text:span></text:p>
      <text:p text:style-name="P10"><text:span text:style-name="T17"><text:s text:c="7"/></text:span><text:span text:style-name="T17">Основные мотивы цикла:</text:span></text:p>
      <text:p text:style-name="P10"><text:span text:style-name="T17"><text:s text:c="4"/></text:span><text:span text:style-name="T17">неразделённая любовь, память, разлука, смерть.</text:span></text:p>
      <text:p text:style-name="P10"><text:span text:style-name="T17"><text:s text:c="3"/></text:span><text:span text:style-name="T17">Стихотворения, посвящённые Е.А.Сушковой:</text:span></text:p>
      <text:p text:style-name="P16"><text:span text:style-name="T19">«</text:span><text:span text:style-name="T19">К Сушковой</text:span><text:span text:style-name="T19">»;</text:span></text:p>
      <text:p text:style-name="P16"><text:span text:style-name="T19">«</text:span><text:span text:style-name="T19">Благодарю!</text:span><text:span text:style-name="T19">»;</text:span></text:p>
      <text:p text:style-name="P16"><text:span text:style-name="T19">«</text:span><text:span text:style-name="T19">Зови надежду сновиденьем</text:span><text:span text:style-name="T19">»;</text:span></text:p>
      <text:p text:style-name="P16"><text:span text:style-name="T19">«</text:span><text:span text:style-name="T19">Нищий</text:span><text:span text:style-name="T19">»;</text:span></text:p>
      <text:p text:style-name="P16"><text:span text:style-name="T19">«</text:span><text:span text:style-name="T19">Стансы</text:span><text:span text:style-name="T19">»;</text:span></text:p>
      <text:p text:style-name="P16"><text:span text:style-name="T19">«</text:span><text:span text:style-name="T19">Ночь</text:span><text:span text:style-name="T19">»;</text:span></text:p>
      <text:p text:style-name="P16"><text:span text:style-name="T19">«</text:span><text:span text:style-name="T19">У ног других не забывал</text:span><text:span text:style-name="T19">»;</text:span></text:p>
      <text:p text:style-name="P16"><text:span text:style-name="T19">«</text:span><text:span text:style-name="T19">Я не люблю тебя, страстей…</text:span><text:span text:style-name="T19">»</text:span></text:p>
      <text:p text:style-name="P49"/>
      <text:p text:style-name="P49"/>
      <text:p text:style-name="P42"/>
      <text:p text:style-name="P42"/>
      <text:p text:style-name="P42"/>
      <text:p text:style-name="P45">Наталья Иванова</text:p>
      <text:p text:style-name="P55"/>
      <text:p text:style-name="P42"/>
      <text:p text:style-name="P42"/>
      <text:p text:style-name="P42"/>
      <text:p text:style-name="P42"/>
      <text:p text:style-name="P13"><text:soft-page-break/><draw:frame draw:style-name="fr2" draw:name="6" text:anchor-type="as-char" svg:y="-12.966cm" svg:width="7.752cm" style:rel-width="scale" svg:height="9.703cm" style:rel-height="scale" draw:z-index="6"><draw:object-ole xlink:href="./Object 1" xlink:type="simple" xlink:show="embed" xlink:actuate="onLoad"/><draw:image xlink:href="./ObjectReplacements/Object 1" xlink:type="simple" xlink:show="embed" xlink:actuate="onLoad"/></draw:frame></text:p>
      <text:p text:style-name="P18"><text:span text:style-name="T23"><text:s text:c="12"/></text:span><text:span text:style-name="T23">После Сушковой Лермонтов увлекся Натальей Федоровной Ивановой. Она </text:span><text:span text:style-name="T23">–</text:span><text:span text:style-name="T23"> </text:span><text:span text:style-name="T23">дочь писателя и драматурга Ф.Ф. Иванова. Лермонтов и Иванова познакомились в 1830 г. И через год поэт испытывает сильное чувство к Наташе Ивановой. Лермонтов посвящает ей стихотворение </text:span><text:span text:style-name="T23">«</text:span><text:span text:style-name="T23">Я не унижусь пред тобой…</text:span><text:span text:style-name="T23">»</text:span></text:p>
      <text:p text:style-name="P56">Стихотворение:</text:p>
      <text:p text:style-name="P18"><text:span text:style-name="T23">…^ </text:span><text:span text:style-name="T23">Отныне стану наслаждаться</text:span></text:p>
      <text:p text:style-name="P56">И в страсти стану клясться всем;</text:p>
      <text:p text:style-name="P56">Со всеми буду я смеяться,</text:p>
      <text:p text:style-name="P56">А плакать не хочу ни с кем;</text:p>
      <text:p text:style-name="P56">Начну обманывать безбожно,</text:p>
      <text:p text:style-name="P56">Чтоб не любить, как я любил;</text:p>
      <text:p text:style-name="P56">Иль женщин уважать возможно,</text:p>
      <text:p text:style-name="P56">Когда мне ангел изменил?</text:p>
      <text:p text:style-name="P56">Я был готов на смерть и муку</text:p>
      <text:p text:style-name="P56">И целый мир на битву звать,</text:p>
      <text:p text:style-name="P18"><text:soft-page-break/><text:span text:style-name="T23">Чтобы твою младую руку </text:span><text:span text:style-name="T23">–</text:span></text:p>
      <text:p text:style-name="P18"><text:span text:style-name="T23">Безумец! </text:span><text:span text:style-name="T23">–</text:span><text:span text:style-name="T23"> </text:span><text:span text:style-name="T23">лишний раз пожать!</text:span></text:p>
      <text:p text:style-name="P56">Не знав коварную измену,</text:p>
      <text:p text:style-name="P56">Тебе я душу отдавал;</text:p>
      <text:p text:style-name="P56">Такой души ты знала ль цену?</text:p>
      <text:p text:style-name="P18"><text:span text:style-name="T23">Ты знала </text:span><text:span text:style-name="T23">–</text:span><text:span text:style-name="T23"> </text:span><text:span text:style-name="T23">я тебя не знал!</text:span></text:p>
      <text:p text:style-name="P18"><text:span text:style-name="T23">Лермонтов надеялся, что Ивановой не так легко будет его забыть, что он будет отомщен </text:span><text:span text:style-name="T23">–</text:span><text:span text:style-name="T23"> </text:span><text:span text:style-name="T23">хотя бы ценою раскаяния. Любовь к Ивановой уходила в нелегкое забвение, как уходило увлечение Сушковой.</text:span></text:p>
      <text:p text:style-name="P49"/>
      <text:p text:style-name="P49"/>
      <text:p text:style-name="P46">Стихи., посвященные Н.Ф.Ивановой::</text:p>
      <text:p text:style-name="P14"><text:span text:style-name="T25"><text:s text:c="2"/></text:span><text:span text:style-name="T26">«</text:span><text:span text:style-name="T26">Н.Ф.И…вой</text:span><text:span text:style-name="T26">»; </text:span></text:p>
      <text:p text:style-name="P14"><text:span text:style-name="T26"><text:s text:c="2"/>«</text:span><text:span text:style-name="T26">Романс к И…</text:span><text:span text:style-name="T26">»;</text:span></text:p>
      <text:p text:style-name="P14"><text:span text:style-name="T26"><text:s text:c="2"/>«</text:span><text:span text:style-name="T26">К***</text:span><text:span text:style-name="T26">»(«</text:span><text:span text:style-name="T26">Всевышний…</text:span><text:span text:style-name="T26">»);</text:span></text:p>
      <text:p text:style-name="P14"><text:span text:style-name="T26"><text:s text:c="2"/>«</text:span><text:span text:style-name="T26">К Н.И…….</text:span><text:span text:style-name="T26">»;</text:span></text:p>
      <text:p text:style-name="P14"><text:span text:style-name="T26"><text:s text:c="2"/>«</text:span><text:span text:style-name="T26">Я не унижусь…</text:span></text:p>
      <text:p text:style-name="P43"/>
      <text:p text:style-name="P49"/>
      <text:p text:style-name="P11"><text:span text:style-name="T29"><text:s text:c="2"/></text:span><text:span text:style-name="T22"><text:s/></text:span></text:p>
      <text:p text:style-name="P40"> </text:p>
      <text:p text:style-name="P49"/>
      <text:p text:style-name="P37"/>
      <text:p text:style-name="P37"/>
      <text:p text:style-name="P51">Восхитительная Варенька Лопухина</text:p>
      <text:p text:style-name="P49"/>
      <text:p text:style-name="P49"/>
      <text:p text:style-name="P12"><text:soft-page-break/><draw:frame draw:style-name="fr1" draw:name="7" text:anchor-type="as-char" svg:width="7.541cm" style:rel-width="scale" svg:height="7.488cm" style:rel-height="scale" draw:z-index="5"><draw:object-ole xlink:href="./OleObj7" xlink:type="simple" xlink:show="embed" xlink:actuate="onLoad"/><draw:image xlink:href="./ObjectReplacements/OleObj7" xlink:type="simple" xlink:show="embed" xlink:actuate="onLoad"/></draw:frame></text:p>
      <text:p text:style-name="P42"/>
      <text:p text:style-name="P42"/>
      <text:p text:style-name="P42"/>
      <text:p text:style-name="P12"><text:span text:style-name="T1"><text:s text:c="10"/></text:span><text:span text:style-name="T8">Варвара Александровна Лопухина </text:span><text:span text:style-name="T8">–</text:span><text:span text:style-name="T8"> </text:span><text:span text:style-name="T8">одна из самых глубоких сердечных привязанностей М.Ю.Лермонтова. Пережив бурное увлечение Н.Ф.Ивановой, поэт в 1831 встретился в близкой ему семье Лопухиных с младшей сестрой своего друга Алексея </text:span><text:span text:style-name="T8">–</text:span><text:span text:style-name="T8"> </text:span><text:span text:style-name="T8">Варенькой. <text:line-break/>Весной 1832 года компания молодежи с Поварской, Большой и Малой Молчановки собралась ехать в Симонов монастырь ко всенощной </text:span><text:span text:style-name="T8">—</text:span><text:span text:style-name="T8"> </text:span><text:span text:style-name="T8">молиться, слушать певчих, гулять. Солнце склонялось к Воробьевым горам, и вечер был прекрасный. Уселись на длинные линейки, запряженные в шесть лошадей, и тронулись вверх по Арбату веселым караваном. Случайно во время этой поездки Лермонтов оказался рядом с Варенькой Лопухиной. Минувшей зимой шестнадцатилетнюю Вареньку привезли в Москву на </text:span><text:span text:style-name="T8">«</text:span><text:span text:style-name="T8">ярмарку невест</text:span><text:span text:style-name="T8">». </text:span><text:span text:style-name="T8">Она только одну зиму выезжала и еще не успела утратить ни свежести деревенского румянца, ни сельской естественности и простоты. Это делало ее не похожей на московских барышень, у которых все было рассчитано: каждый жест, поза, улыбка. <text:line-break/> <text:s text:c="4"/>Варенька была пылкая, восторженная, поэтическая натура. Сельское уединение и чтение романов сделали ее мечтательной. Но эта мечтательность умерялась природной живостью, веселостью и общительностью. Свою склонность помечтать она не выказывала, а, наоборот, стыдилась как слабости. Была блондинка с черными глазами. Это придавало ей особую прелесть. Каждая перемена настроения, мимолетное чувство и мелькнувшая мысль отражались на ее подвижном лице. </text:span></text:p>
      <text:p text:style-name="P12"><text:span text:style-name="T8">В минуты внутреннего подъема оно становилось прекрасным, а порой Варенька могла показаться совсем некрасивой. <text:line-break/>В ней была обаятельная простота, свойственная глубоким и цельным натурам. Она была всеобщей любимицей. <text:line-break/> <text:s text:c="5"/></text:span><text:span text:style-name="T8">«</text:span><text:span text:style-name="T8">Будучи студентом, - пишет А.П. Шан-Гирей,- Лермонтов был страстно влюблён ... в молоденькую, милую, умную, как день, и в полном смысле восхитительную Лопухину; это была натура пылкая, восторженная, поэтическая и в высшей степени симпатичная.... Как теперь помню ее ласковый взгляд и светлую улыбку: ей было лет пятнадцать-шестнадцать, мы же были дети и сильно дразнили ее, у ней на лбу чернелось маленькое родимое пятнышко, и мы всегда приставали к ней, повторяя: </text:span><text:span text:style-name="T8">«</text:span><text:span text:style-name="T8">у Вареньки родинка, Варенька уродинка</text:span><text:span text:style-name="T8">», </text:span><text:span text:style-name="T8">но она , добрейшее создание, никогда не сердилась. Чувство к ней Лермонтова было безотчётно, но истинно, сильно, и едва ли не сохранил он его до самой смерти своей</text:span><text:span text:style-name="T8">» </text:span></text:p>
      <text:p text:style-name="P12"><text:span text:style-name="T9"><text:line-break/></text:span><text:span text:style-name="T9">С тех пор, как мне явилась ты, <text:line-break/>Моя любовь </text:span><text:span text:style-name="T9">–</text:span><text:span text:style-name="T9"> </text:span><text:span text:style-name="T9">мне оборона <text:line-break/>От гордых дум и суеты… </text:span></text:p>
      <text:p text:style-name="P12"><text:soft-page-break/><text:span text:style-name="T8">Она была одних лет с поэтом, и это было, между прочим, причиной многих страданий для Лермонтова, потому что Варенька по годам своим была членом общества, когда ровесник ее, Мишель, все еще считался ребенком. Характер ее, мягкий и любящий, увлекал его. Он, сопоставляя себя с нею, находил себя гадким, некрасивым, сутуловатым горбачом: так преувеличивал он свои физические недостатки. В неоконченной юношеской повести он в Вадиме выставлял себя, в Ольге </text:span><text:span text:style-name="T8">–</text:span><text:span text:style-name="T8"> </text:span><text:span text:style-name="T8">её. <text:line-break/>Переезд Лермонтова в 1832 в Петербург и зачисление в школу юнкеров помешали обоюдному чувству развиться, а военная служба и светские увлечения на время заслонили образ любимой девушки. Однако Лермонтов не переставал интересоваться судьбой Вареньки. Вот одно из писем Лермонтова к М.А. Лопухиной, сестре Вареньки: </text:span><text:span text:style-name="T8">«</text:span><text:span text:style-name="T8">Мне бы очень хотелось задать вам небольшой вопрос, но не решаюсь начинать. Коли догадываетесь </text:span><text:span text:style-name="T8">–</text:span><text:span text:style-name="T8"> </text:span><text:span text:style-name="T8">хорошо, а нет </text:span><text:span text:style-name="T8">–</text:span><text:span text:style-name="T8"> </text:span><text:span text:style-name="T8">значит, если б я задал вопрос, вы не могли бы на него ответить…</text:span><text:span text:style-name="T8">» </text:span><text:span text:style-name="T8">На что М.А. Лопухина, мгновенно догадавшись, отвечает: </text:span><text:span text:style-name="T8">«</text:span><text:span text:style-name="T8">Поверьте, я не утратила способности вас понимать… Она хорошо себя чувствует, выглядит довольно веселой…</text:span><text:span text:style-name="T8">» <text:line-break/> <text:s text:c="4"/></text:span><text:span text:style-name="T8">Лопухиной Лермонтов посвятил множество стихов, например стихотворение 1832г: </text:span></text:p>
      <text:p text:style-name="P41"/>
      <text:p text:style-name="P44">Мы случайно сведены судьбою, <text:line-break/>Мы себя нашли один в другом, <text:line-break/>И душа сдружилася с душою, <text:line-break/>Хоть пути не кончить им вдвоём! <text:line-break/>Так поток весенний отражает <text:line-break/>Свод небес далекий голубой <text:line-break/>И в волне спокойной он сияет <text:line-break/>И трепещет с бурною волной. <text:line-break/>Будь, о будь моими небесами, <text:line-break/>Будь товарищ грозных бурь моих; <text:line-break/>Пусть тогда гремят они меж нами, <text:line-break/>Я рожден, чтобы не жить без них. <text:line-break/>Я рожден, чтоб целый мир был зритель <text:line-break/>Торжества иль гибели моей, <text:line-break/>Но с тобой, мой луч-путеводитель, <text:line-break/>Что хвала иль гордый смех людей! <text:line-break/>Души их певца не постигали, <text:line-break/>Не могли души его любить, <text:line-break/>Не могли понять его печали, <text:line-break/>Не могли восторгов разделить. </text:p>
      <text:p text:style-name="P41"/>
      <text:p text:style-name="P12"><text:span text:style-name="T8">С именем Лопухиной связано стихотворение </text:span><text:span text:style-name="T8">«</text:span><text:span text:style-name="T8">Нет, не тебя так пылко я люблю</text:span><text:span text:style-name="T8">» (1841), </text:span><text:span text:style-name="T8">адресованное, вероятно, Е.Г.Быховец. В этом стихотворении воспоминания о прошлой любви сильнее впечатлений настоящего, власть прежнего чувства реальнее </text:span><text:span text:style-name="T8">«</text:span><text:span text:style-name="T8">блистанья</text:span><text:span text:style-name="T8">» </text:span><text:span text:style-name="T8">новой </text:span><text:span text:style-name="T8">«</text:span><text:span text:style-name="T8">красы</text:span><text:span text:style-name="T8">». </text:span><text:span text:style-name="T8">Но первая фраза сразу создает впечатление давно идущего диалога между лирическим героем и присутствующей в данный момент собеседницей. Она, несмотря на то что отвергается героем, втянута в круг его переживаний, доля </text:span><text:span text:style-name="T8">«</text:span><text:span text:style-name="T8">пылкости</text:span><text:span text:style-name="T8">» </text:span><text:span text:style-name="T8">чувства передается и ей. <text:line-break/></text:span></text:p>
      <text:p text:style-name="P23">Нет, не тебя так пылко я люблю, <text:line-break/>Не для меня красы твоей блистанье; <text:s text:c="18"/><text:line-break/>Люблю в тебе я прошлое страданье <text:line-break/>И молодость погибшую мою. <text:line-break/>Когда порой я на тебя смотрю, <text:line-break/>В твои глаза, вникая долгим взором: <text:line-break/>Таинственным я занят разговором, <text:line-break/><text:soft-page-break/>Но не с тобой я сердцем говорю. <text:line-break/>Я говорю с подругой юных дней, <text:line-break/>В твоих чертах ищу черты другие, <text:line-break/>В устах живых уста давно немые, <text:line-break/>В глазах огонь угаснувших очей.</text:p>
      <text:p text:style-name="P41"><text:s text:c="43"/></text:p>
      <text:p text:style-name="P41"/>
      <text:p text:style-name="P41"/>
      <text:p text:style-name="P41"/>
      <text:p text:style-name="P41"/>
      <text:p text:style-name="P12"><text:span text:style-name="T1"><text:s text:c="9"/></text:span><text:span text:style-name="T24">Любовь</text:span><text:span text:style-name="T27"> </text:span><text:span text:style-name="T24">у</text:span><text:span text:style-name="T27"> </text:span><text:span text:style-name="T24">Лермонтова</text:span><text:span text:style-name="T27"> </text:span><text:span text:style-name="T24">нередко</text:span><text:span text:style-name="T27"> </text:span><text:span text:style-name="T24">проявляется</text:span><text:span text:style-name="T27"> </text:span><text:span text:style-name="T24">в</text:span><text:span text:style-name="T27"> </text:span><text:span text:style-name="T24">целом</text:span><text:span text:style-name="T27"> </text:span><text:span text:style-name="T24">комплексе</text:span><text:span text:style-name="T27"> </text:span><text:span text:style-name="T24">чувств</text:span><text:span text:style-name="T27"> </text:span><text:span text:style-name="T24">и</text:span><text:span text:style-name="T27"> </text:span><text:span text:style-name="T24">порывов</text:span><text:span text:style-name="T27">, </text:span><text:span text:style-name="T24">таких</text:span><text:span text:style-name="T27">, </text:span><text:span text:style-name="T24">как</text:span><text:span text:style-name="T27"> </text:span><text:span text:style-name="T24">восхищение</text:span><text:span text:style-name="T27">, </text:span><text:span text:style-name="T24">благодарность</text:span><text:span text:style-name="T27">, </text:span><text:span text:style-name="T24">сострадание</text:span><text:span text:style-name="T27">. </text:span><text:span text:style-name="T24">Любовь</text:span><text:span text:style-name="T27"> </text:span><text:span text:style-name="T24">может</text:span><text:span text:style-name="T27"> </text:span><text:span text:style-name="T24">зарождаться</text:span><text:span text:style-name="T27"> «</text:span><text:span text:style-name="T24">от</text:span><text:span text:style-name="T27"> </text:span><text:span text:style-name="T24">скуки</text:span><text:span text:style-name="T27">, </text:span><text:span text:style-name="T24">от</text:span><text:span text:style-name="T27"> </text:span><text:span text:style-name="T24">досады</text:span><text:span text:style-name="T27">, </text:span><text:span text:style-name="T24">от</text:span><text:span text:style-name="T27"> </text:span><text:span text:style-name="T24">ревности</text:span><text:span text:style-name="T27">»; </text:span><text:span text:style-name="T24">она</text:span><text:span text:style-name="T27"> </text:span><text:span text:style-name="T24">может</text:span><text:span text:style-name="T27"> </text:span><text:span text:style-name="T24">быть</text:span><text:span text:style-name="T27"> </text:span><text:span text:style-name="T24">осуществлением</text:span><text:span text:style-name="T27"> </text:span><text:span text:style-name="T24">всегда</text:span><text:span text:style-name="T27"> </text:span><text:span text:style-name="T24">жившего</text:span><text:span text:style-name="T27"> </text:span><text:span text:style-name="T24">в</text:span><text:span text:style-name="T27"> </text:span><text:span text:style-name="T24">душе</text:span><text:span text:style-name="T27"> </text:span><text:span text:style-name="T24">идеала</text:span><text:span text:style-name="T27">; </text:span><text:span text:style-name="T24">любовь</text:span><text:span text:style-name="T27"> </text:span><text:span text:style-name="T24">–</text:span><text:span text:style-name="T24"> </text:span><text:span text:style-name="T24">это</text:span><text:span text:style-name="T27"> </text:span><text:span text:style-name="T24">и</text:span><text:span text:style-name="T27"> </text:span><text:span text:style-name="T24">прибежище</text:span><text:span text:style-name="T27"> </text:span><text:span text:style-name="T24">от</text:span><text:span text:style-name="T27"> </text:span><text:span text:style-name="T24">одиночества</text:span><text:span text:style-name="T27">.</text:span></text:p>
      <text:p text:style-name="P7"><text:span text:style-name="T27"><text:s text:c="5"/></text:span><text:span text:style-name="T24">Любовь</text:span><text:span text:style-name="T27"> </text:span><text:span text:style-name="T24">героев</text:span><text:span text:style-name="T27"> </text:span><text:span text:style-name="T24">Лермонтова</text:span><text:span text:style-name="T27"> </text:span><text:span text:style-name="T24">с</text:span><text:span text:style-name="T27"> </text:span><text:span text:style-name="T24">их</text:span><text:span text:style-name="T27"> </text:span><text:span text:style-name="T24">крайней</text:span><text:span text:style-name="T27"> </text:span><text:span text:style-name="T24">гордостью</text:span><text:span text:style-name="T27"> </text:span><text:span text:style-name="T24">способна</text:span><text:span text:style-name="T27"> </text:span><text:span text:style-name="T24">порождать</text:span><text:span text:style-name="T27"> </text:span><text:span text:style-name="T24">вражду</text:span><text:span text:style-name="T27"> </text:span><text:span text:style-name="T24">и</text:span><text:span text:style-name="T27"> </text:span><text:span text:style-name="T24">переходить</text:span><text:span text:style-name="T27"> </text:span><text:span text:style-name="T24">в</text:span><text:span text:style-name="T27"> </text:span><text:span text:style-name="T24">ненависть</text:span><text:span text:style-name="T27"> _ </text:span><text:span text:style-name="T24">прежде</text:span><text:span text:style-name="T27"> </text:span><text:span text:style-name="T24">всего</text:span><text:span text:style-name="T27"> </text:span><text:span text:style-name="T24">через</text:span><text:span text:style-name="T27"> </text:span><text:span text:style-name="T24">ревность</text:span><text:span text:style-name="T27">(«</text:span><text:span text:style-name="T24">Тростник</text:span><text:span text:style-name="T27">», «</text:span><text:span text:style-name="T24">Маскарад</text:span><text:span text:style-name="T27">», </text:span><text:span text:style-name="T24">у</text:span><text:span text:style-name="T27"> </text:span><text:span text:style-name="T24">Демона</text:span><text:span text:style-name="T27">, </text:span><text:span text:style-name="T24">у</text:span><text:span text:style-name="T27"> </text:span><text:span text:style-name="T24">Печорина</text:span><text:span text:style-name="T27">).</text:span></text:p>
      <text:p text:style-name="P7"><text:span text:style-name="T27"><text:s text:c="6"/></text:span><text:span text:style-name="T24">В</text:span><text:span text:style-name="T27"> <text:s/></text:span><text:span text:style-name="T24">зрелой</text:span><text:span text:style-name="T27"> </text:span><text:span text:style-name="T24">лирике</text:span><text:span text:style-name="T27"> </text:span><text:span text:style-name="T24">Лермонтова</text:span><text:span text:style-name="T27"> </text:span><text:span text:style-name="T24">любовь</text:span><text:span text:style-name="T27">, </text:span><text:span text:style-name="T24">даже</text:span><text:span text:style-name="T27"> </text:span><text:span text:style-name="T24">отвергнутая</text:span><text:span text:style-name="T27"> </text:span><text:span text:style-name="T24">или</text:span><text:span text:style-name="T27"> </text:span><text:span text:style-name="T24">безнадёжная</text:span><text:span text:style-name="T27">, </text:span><text:span text:style-name="T24">выступает</text:span><text:span text:style-name="T27"> </text:span><text:span text:style-name="T24">как</text:span><text:span text:style-name="T27"> </text:span><text:span text:style-name="T24">светлое</text:span><text:span text:style-name="T27">, </text:span><text:span text:style-name="T24">одухотворяюще</text:span><text:span text:style-name="T27">-</text:span><text:span text:style-name="T24">нравственное</text:span><text:span text:style-name="T28"> </text:span><text:span text:style-name="T24">начало</text:span><text:span text:style-name="T28">.</text:span></text:p>
      <text:p text:style-name="P34"/>
      <text:p text:style-name="P34"/>
      <text:p text:style-name="P57"/>
      <text:p text:style-name="P34"/>
      <text:p text:style-name="P34"/>
      <text:p text:style-name="P34"/>
      <text:p text:style-name="P34"/>
      <text:p text:style-name="P34"/>
      <text:p text:style-name="P34"/>
      <text:p text:style-name="P35"/>
      <text:p text:style-name="P35"/>
      <text:p text:style-name="P35"/>
      <text:p text:style-name="P38"/>
      <text:p text:style-name="P36"/>
      <text:p text:style-name="P34"/>
      <text:p text:style-name="P49"/>
      <text:p text:style-name="P53"><text:s/></text:p>
      <text:p text:style-name="P49"/>
      <text:p text:style-name="P49"/>
      <text:p text:style-name="P49"/>
      <text:p text:style-name="P49"><text:soft-page-break/></text:p>
      <text:p text:style-name="P49"/>
      <text:p text:style-name="P49"><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Calibri1" svg:font-family="Calibri"/>
    <style:font-face style:name="Constantia" svg:font-family="Constantia"/>
    <style:font-face style:name="Mangal" svg:font-family="Mangal"/>
    <style:font-face style:name="Romes New Roman" svg:font-family="'Romes New Roman'"/>
    <style:font-face style:name="Segoe UI Symbol" svg:font-family="'Segoe UI 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7" meta:page-count="15" meta:paragraph-count="157" meta:word-count="3045" meta:character-count="20904"/>
    <dc:date>2013-11-28T11:56:17.60</dc:date>
    <meta:editing-duration>PT4M22S</meta:editing-duration>
    <meta:editing-cycles>1</meta:editing-cycles>
    <meta:generator>OpenOffice/4.0.1$Win32 OpenOffice.org_project/401m5$Build-9714</meta:generator>
  </office:meta>
</office:document-meta>
</file>