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haroni" svg:font-family="Aharoni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style:font-name="Verdan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cc0000" fo:language="ru" fo:country="RU"/>
    </style:style>
    <style:style style:name="T3" style:family="text">
      <style:text-properties fo:color="#cc0000" fo:font-size="20pt" fo:language="ru" fo:country="RU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1">-<text:span text:style-name="T1">Знаете ли вы историю нашей школы?</text:span></text:p>
      <text:p text:style-name="P2"><text:span text:style-name="T1">С сентября месяца 1963 года Первомайская начальная школа была реорганизована в 8 летнюю. 8 летней она пробыла 9 лет.</text:span></text:p>
      <text:p text:style-name="P2"><text:span text:style-name="T1">И с сентября месяца 1972 года преобразована из 8 летней в среднюю школу. Для нашей школы есть еще один знаменательный год — это год 1975.</text:span></text:p>
      <text:p text:style-name="P2"><text:span text:style-name="T1">Это год, когда было открыто новое здание то, в котором мы сейчас <text:s/>находимся. Ему уже 39-ый год. </text:span></text:p>
      <text:p text:style-name="P2"><text:span text:style-name="T1">За время своего существования школой 5 директоров: Григорий В.И., Зотов И.Н., Риммер Б.И., Никитина Л.А., Филимонова Н.Ю.</text:span></text:p>
      <text:p text:style-name="P2"><text:span text:style-name="T1">В нашей школе прекрасные кабинеты, столовая, библиотека, спортивный зал.</text:span></text:p>
      <text:p text:style-name="P2"><text:span text:style-name="T1">Будучи уже средней школой, в разные годы, школу окончило более 400 учеников.</text:span></text:p>
      <text:p text:style-name="P2"><text:span text:style-name="T1">Сейчас многие из них живут и работают в разных краях нашей страны. Многими из них мы по праву должны гордиться. </text:span></text:p>
      <text:p text:style-name="P2"><text:span text:style-name="T1">Почти все учителя нашей школы бывшие ее выпускники, которые вернулись в свою родную школу это: Рыжова Е.Ф., Макарова И.Н., Федина А.П., Пальчикова Н.Ю. И многие другие.</text:span></text:p>
      <text:p text:style-name="P2"><text:span text:style-name="T3">Дважды школе присуждается звание: «Школа года» <text:s/></text:span><text:span text:style-name="T1">(1996-1997 год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haroni" svg:font-family="Aharoni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7S</meta:editing-duration>
    <meta:editing-cycles>3</meta:editing-cycles>
    <meta:generator>OpenOffice/4.0.1$Win32 OpenOffice.org_project/401m5$Build-9714</meta:generator>
    <dc:date>2013-11-21T16:33:21.64</dc:date>
    <meta:document-statistic meta:table-count="0" meta:image-count="0" meta:object-count="0" meta:page-count="1" meta:paragraph-count="10" meta:word-count="159" meta:character-count="996"/>
    <meta:user-defined meta:name="Info 1"/>
    <meta:user-defined meta:name="Info 2"/>
    <meta:user-defined meta:name="Info 3"/>
    <meta:user-defined meta:name="Info 4"/>
  </office:meta>
</office:document-meta>
</file>