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55cm" table:align="left" style:writing-mode="lr-tb"/>
    </style:style>
    <style:style style:name="Таблица1.A" style:family="table-column">
      <style:table-column-properties style:column-width="3.279cm"/>
    </style:style>
    <style:style style:name="Таблица1.B" style:family="table-column">
      <style:table-column-properties style:column-width="4.279cm"/>
    </style:style>
    <style:style style:name="Таблица1.C" style:family="table-column">
      <style:table-column-properties style:column-width="0.141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3.974cm"/>
    </style:style>
    <style:style style:name="Таблица1.F" style:family="table-column">
      <style:table-column-properties style:column-width="4.704cm"/>
    </style:style>
    <style:style style:name="Таблица1.G" style:family="table-column">
      <style:table-column-properties style:column-width="4.701cm"/>
    </style:style>
    <style:style style:name="Таблица1.H" style:family="table-column">
      <style:table-column-properties style:column-width="0.2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25.755cm" table:align="left" style:writing-mode="lr-tb"/>
    </style:style>
    <style:style style:name="Таблица7.A" style:family="table-column">
      <style:table-column-properties style:column-width="3.307cm"/>
    </style:style>
    <style:style style:name="Таблица7.B" style:family="table-column">
      <style:table-column-properties style:column-width="4.318cm"/>
    </style:style>
    <style:style style:name="Таблица7.C" style:family="table-column">
      <style:table-column-properties style:column-width="0.143cm"/>
    </style:style>
    <style:style style:name="Таблица7.D" style:family="table-column">
      <style:table-column-properties style:column-width="4.486cm"/>
    </style:style>
    <style:style style:name="Таблица7.E" style:family="table-column">
      <style:table-column-properties style:column-width="4.009cm"/>
    </style:style>
    <style:style style:name="Таблица7.F" style:family="table-column">
      <style:table-column-properties style:column-width="4.747cm"/>
    </style:style>
    <style:style style:name="Таблица7.G" style:family="table-column">
      <style:table-column-properties style:column-width="4.74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" style:family="table">
      <style:table-properties style:width="25.77cm" fo:margin-left="-0.016cm" fo:margin-right="-0.055cm" table:align="margins" style:writing-mode="lr-tb"/>
    </style:style>
    <style:style style:name="Таблица8.A" style:family="table-column">
      <style:table-column-properties style:column-width="3.334cm" style:rel-column-width="8477*"/>
    </style:style>
    <style:style style:name="Таблица8.B" style:family="table-column">
      <style:table-column-properties style:column-width="4.313cm" style:rel-column-width="10967*"/>
    </style:style>
    <style:style style:name="Таблица8.C" style:family="table-column">
      <style:table-column-properties style:column-width="0.159cm" style:rel-column-width="403*"/>
    </style:style>
    <style:style style:name="Таблица8.D" style:family="table-column">
      <style:table-column-properties style:column-width="4.471cm" style:rel-column-width="11371*"/>
    </style:style>
    <style:style style:name="Таблица8.E" style:family="table-column">
      <style:table-column-properties style:column-width="4.022cm" style:rel-column-width="10227*"/>
    </style:style>
    <style:style style:name="Таблица8.F" style:family="table-column">
      <style:table-column-properties style:column-width="4.736cm" style:rel-column-width="12043*"/>
    </style:style>
    <style:style style:name="Таблица8.G" style:family="table-column">
      <style:table-column-properties style:column-width="4.738cm" style:rel-column-width="12047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25.77cm" fo:margin-left="-0.016cm" fo:margin-right="-0.055cm" table:align="margins" style:writing-mode="lr-tb"/>
    </style:style>
    <style:style style:name="Таблица10.A" style:family="table-column">
      <style:table-column-properties style:column-width="3.334cm" style:rel-column-width="8477*"/>
    </style:style>
    <style:style style:name="Таблица10.B" style:family="table-column">
      <style:table-column-properties style:column-width="4.313cm" style:rel-column-width="10967*"/>
    </style:style>
    <style:style style:name="Таблица10.C" style:family="table-column">
      <style:table-column-properties style:column-width="0.159cm" style:rel-column-width="403*"/>
    </style:style>
    <style:style style:name="Таблица10.D" style:family="table-column">
      <style:table-column-properties style:column-width="4.471cm" style:rel-column-width="11371*"/>
    </style:style>
    <style:style style:name="Таблица10.E" style:family="table-column">
      <style:table-column-properties style:column-width="4.022cm" style:rel-column-width="10227*"/>
    </style:style>
    <style:style style:name="Таблица10.F" style:family="table-column">
      <style:table-column-properties style:column-width="4.736cm" style:rel-column-width="12043*"/>
    </style:style>
    <style:style style:name="Таблица10.G" style:family="table-column">
      <style:table-column-properties style:column-width="4.738cm" style:rel-column-width="12047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-0.674cm" fo:text-indent="0cm" style:auto-text-indent="false" fo:padding="0cm" fo:border-left="none" fo:border-right="none" fo:border-top="none" fo:border-bottom="0.035cm solid #000000"/>
      <style:text-properties style:font-name="Times New Roman" fo:font-size="12pt" style:font-size-asian="12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align="end" style:justify-single-word="false" fo:text-indent="-0.635cm" style:auto-text-indent="false"/>
    </style:style>
    <style:style style:name="P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margin-left="1.27cm" fo:margin-right="0cm" fo:margin-top="0cm" fo:margin-bottom="1cm" fo:text-align="end" style:justify-single-word="false" fo:text-indent="-0.635cm" style:auto-text-indent="false" style:page-number="auto"/>
    </style:style>
    <style:style style:name="P10" style:family="paragraph" style:parent-style-name="Table_20_Contents" style:list-style-name="WW8Num2">
      <style:paragraph-properties fo:margin-left="0cm" fo:margin-right="0cm" fo:text-indent="0cm" style:auto-text-indent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1 </text:p>
      <text:p text:style-name="P6">к приказу№ 82 от 01.09.2015г. </text:p>
      <text:p text:style-name="P6"><text:s/></text:p>
      <text:p text:style-name="P5"/>
      <text:p text:style-name="P8"/>
      <text:p text:style-name="P7">Программно -методическое и ресурсное обеспечения образовательного процесса</text:p>
      <text:p text:style-name="P7"><text:s/>на 2015-2016 учебный го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Предмет</text:p>
          </table:table-cell>
          <table:table-cell table:style-name="Таблица1.A1" table:number-rows-spanned="2" office:value-type="string">
            <text:p text:style-name="P3">Название учебной программы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>Вид программы</text:p>
          </table:table-cell>
          <table:table-cell table:style-name="Таблица1.A1" table:number-rows-spanned="2" office:value-type="string">
            <text:p text:style-name="P3">Кем утвержден</text:p>
          </table:table-cell>
          <table:table-cell table:style-name="Таблица1.F1" table:number-columns-spanned="3" office:value-type="string">
            <text:p text:style-name="P3">Наличие учебно — методического обеспечения программы</text:p>
            <text:p text:style-name="Table_20_Contents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3">Учебники</text:p>
          </table:table-cell>
          <table:table-cell table:style-name="Таблица1.F2" office:value-type="string">
            <text:p text:style-name="P1">Учебно- методические пособия</text:p>
          </table:table-cell>
          <table:table-cell table:style-name="Таблица1.H2" table:number-rows-spanned="23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1 Русский язык</text:p>
            <text:p text:style-name="Table_20_Contents">6 класс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.Русский язык 5класс</text:p>
          </table:table-cell>
          <table:table-cell table:style-name="Таблица1.F2" office:value-type="string">
            <text:p text:style-name="P3">Примерная программа основного общего образования по русскому языку.</text:p>
            <text:p text:style-name="Table_20_Contents">Программа по русскому языку 5-9 кл.</text:p>
            <text:p text:style-name="Table_20_Contents">М.Т. Баранова</text:p>
            <text:p text:style-name="Table_20_Contents">Т.А. Ладыжкина</text:p>
            <text:p text:style-name="Table_20_Contents">Н.М. Шанская</text:p>
            <text:p text:style-name="Table_20_Contents">Примерная программа основного общего образования по русскому языку.</text:p>
            <text:p text:style-name="Table_20_Contents">Программа по русскому языку 5-9 кл.</text:p>
            <text:p text:style-name="Table_20_Contents">М.Т. Баранова</text:p>
            <text:p text:style-name="Table_20_Contents">Т.А. Ладыжкина</text:p>
            <text:p text:style-name="Table_20_Contents">Н.М. Шанская</text:p>
            <text:p text:style-name="Table_20_Contents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"/>
            <text:p text:style-name="P3"/>
            <text:p text:style-name="P3"/>
            <text:p text:style-name="P3"/>
            <text:p text:style-name="P3">Общеобразовательная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F2" office:value-type="string">
            <text:p text:style-name="P3">Министерство образования и науки Р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М.Т. Баранова</text:p>
            <text:p text:style-name="Table_20_Contents">Т.А Ладыженская и др.</text:p>
            <text:p text:style-name="Table_20_Contents">русский язык 6 класс</text:p>
            <text:p text:style-name="Table_20_Contents">,2014г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М.Т. Баранова</text:p>
            <text:p text:style-name="Table_20_Contents">Т.А Ладыженская и др.</text:p>
            <text:p text:style-name="Table_20_Contents">русский язык 5класс</text:p>
            <text:p text:style-name="Table_20_Contents">2014г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F2" office:value-type="string">
            <text:p text:style-name="P3">Г.А. Богданова « Уроки русского языка в 6 классе»</text:p>
            <text:p text:style-name="Table_20_Contents">2009г</text:p>
            <text:p text:style-name="Table_20_Contents">Т.В. Раман Тематическое и поурочное планирование по русскому языку»</text:p>
            <text:p text:style-name="Table_20_Contents">Просвещение.М., 2006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3. Русский язык</text:p>
            <text:p text:style-name="Table_20_Contents"><text:s/>10 класс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.И.Власенков</text:p>
            <text:p text:style-name="Table_20_Contents">Л.М. Рыбченкова</text:p>
            <text:p text:style-name="Table_20_Contents">« Русский язык 10-11кл» 2013 <text:s/>г</text:p>
          </table:table-cell>
          <table:table-cell table:style-name="Таблица1.F2" office:value-type="string">
            <text:p text:style-name="P3">И.В. Золотарёва</text:p>
            <text:p text:style-name="Table_20_Contents">Л.П.Дмитриева « Поурочные разработки по русскому языку»</text:p>
            <text:p text:style-name="Table_20_Contents">Москва 2009г</text:p>
            <text:p text:style-name="Table_20_Contents"><text:soft-page-break/>Г.Г Егораева « ЕГЭ. Русский язык»</text:p>
            <text:p text:style-name="Table_20_Contents">задания части С</text:p>
            <text:p text:style-name="Table_20_Contents">М., 2006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4. Литература</text:p>
            <text:p text:style-name="Table_20_Contents">6 класс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Table_20_Contents">М. « Провещение» 2006</text:p>
            <text:p text:style-name="Table_20_Contents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Утверждён приказом Министерства образования <text:s/>РФ</text:p>
            <text:p text:style-name="P3">№ 1089 от 5 марта</text:p>
            <text:p text:style-name="P3">2004г</text:p>
          </table:table-cell>
          <table:table-cell table:style-name="Таблица1.F2" office:value-type="string">
            <text:p text:style-name="P3">Литература 6 класс</text:p>
            <text:p text:style-name="Table_20_Contents"><text:s/>в 2 частях </text:p>
            <text:p text:style-name="Table_20_Contents">Под редакцией</text:p>
            <text:p text:style-name="Table_20_Contents"><text:s/>В.Я. Коровиной</text:p>
            <text:p text:style-name="Table_20_Contents">М.,2010г. 2015г</text:p>
          </table:table-cell>
          <table:table-cell table:style-name="Таблица1.F2" office:value-type="string">
            <text:p text:style-name="P3">Н.В. Егораева </text:p>
            <text:p text:style-name="Table_20_Contents">« Поурочные разработки по литературе в 6 классе»</text:p>
            <text:p text:style-name="Table_20_Contents">М.: «ВАКО» 2005г</text:p>
            <text:p text:style-name="Table_20_Contents">журнал « Литература в школе»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5. Литература 10 класс</text:p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Литература под редацией</text:p>
            <text:p text:style-name="Table_20_Contents"><text:s/>В.Я. Коровиной</text:p>
            <text:p text:style-name="Table_20_Contents">М. « Провещение» 2006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Литература 10 класс</text:p>
            <text:p text:style-name="Table_20_Contents"><text:s/>в 2 частях.</text:p>
            <text:p text:style-name="Table_20_Contents">Под редакцией</text:p>
            <text:p text:style-name="Table_20_Contents"><text:s/>В.Я. Коровиной</text:p>
            <text:p text:style-name="Table_20_Contents">М., 2010г</text:p>
          </table:table-cell>
          <table:table-cell table:style-name="Таблица1.F2" office:value-type="string">
            <text:p text:style-name="P3">И.В. Золотарёва,</text:p>
            <text:p text:style-name="Table_20_Contents">Т.И. Михайлова« Поурочные разработки порусскойтуре в 2 частях</text:p>
            <text:p text:style-name="Table_20_Contents">« Вако»2006г</text:p>
            <text:p text:style-name="Table_20_Contents">журналы« Литература в школе»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6.Русский язык 7 класс</text:p>
          </table:table-cell>
          <table:table-cell table:style-name="Таблица1.F2" office:value-type="string">
            <text:p text:style-name="P3">Примерная программа основного общего образования по русскому языку.</text:p>
            <text:p text:style-name="Table_20_Contents">Программа по русскому языку 5-9 кл.</text:p>
            <text:p text:style-name="Table_20_Contents">М.Т. Баранова</text:p>
            <text:p text:style-name="P3">Т.А. Ладыжкина и др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М.Т. Баранов, Т.А. Ладыженская и др.</text:p>
            <text:p text:style-name="P3">« Русский язык» 7 кл. 2013г. «Просвещение»</text:p>
          </table:table-cell>
          <table:table-cell table:style-name="Таблица1.F2" office:value-type="string">
            <text:p text:style-name="P3">Н.Г.Горашова</text:p>
            <text:p text:style-name="P3">« Поурочные разработки по русскому языку»</text:p>
            <text:p text:style-name="P3">Москва.2009.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7.Литература 7 кл.</text:p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P3">М. « Провещение» 2006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Утверждён приказом Министерства образования <text:s/>РФ</text:p>
            <text:p text:style-name="P3">№ 1089 от 5 марта</text:p>
            <text:p text:style-name="P3">2004г</text:p>
          </table:table-cell>
          <table:table-cell table:style-name="Таблица1.F2" office:value-type="string">
            <text:p text:style-name="P3">Литература 7 класс</text:p>
            <text:p text:style-name="Table_20_Contents"><text:s/>в 2 частях </text:p>
            <text:p text:style-name="Table_20_Contents">Под редакцией</text:p>
            <text:p text:style-name="Table_20_Contents"><text:s/>В.Я. Коровиной</text:p>
            <text:p text:style-name="Table_20_Contents">М., 2013г. «Просвещение»</text:p>
          </table:table-cell>
          <table:table-cell table:style-name="Таблица1.F2" office:value-type="string">
            <text:p text:style-name="P3"><text:s/>И.В. Золотарёва, Н.В. Егорова </text:p>
            <text:p text:style-name="P3">« Универсальные поурочные разработки по литературе</text:p>
            <text:p text:style-name="P3">М. 2006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8.Русский язык </text:p>
            <text:p text:style-name="P3">11 кл</text:p>
          </table:table-cell>
          <table:table-cell table:style-name="Таблица1.F2" office:value-type="string">
            <text:p text:style-name="P3">Рабочие программы по русскому языку 10-11кл</text:p>
            <text:p text:style-name="P3">( По программе А.И. Власенкова)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«Русский язык 10-11кл»</text:p>
            <text:p text:style-name="P3">А.И.Власенков</text:p>
            <text:p text:style-name="P3">Л.М. Рыбченкова</text:p>
            <text:p text:style-name="P3">Москва. Провещение 2013г</text:p>
          </table:table-cell>
          <table:table-cell table:style-name="Таблица1.F2" office:value-type="string">
            <text:p text:style-name="P3">И.В. Золотарёва, Н.В. Егорова Поурочные разработки по русскому языку</text:p>
            <text:p text:style-name="P3">М., 2004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0..Литература <text:soft-page-break/>11кл</text:p>
          </table:table-cell>
          <table:table-cell table:style-name="Таблица1.F2" office:value-type="string">
            <text:p text:style-name="P3">Программы <text:soft-page-break/>общеобразовательный учреждений</text:p>
            <text:p text:style-name="P3">литература 5-11 классы.</text:p>
            <text:p text:style-name="P3">В.Я. Коровина, В.П. Журавлёв</text:p>
            <text:p text:style-name="P3">М., 2006г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<text:soft-page-break/>образования и науки РФ</text:p>
          </table:table-cell>
          <table:table-cell table:style-name="Таблица1.F2" office:value-type="string">
            <text:p text:style-name="P3">Литература 11кл. ( в двух <text:soft-page-break/>частях). Под редакцией В.П. Журавлёва</text:p>
            <text:p text:style-name="P3">М.,2008г. <text:s/>2014г. «Просвещение»</text:p>
          </table:table-cell>
          <table:table-cell table:style-name="Таблица1.F2" office:value-type="string">
            <text:p text:style-name="P3">Н.В. Егорова, И.В. <text:soft-page-break/>Золотарёва « Поурочные разработки по русской литературе <text:span text:style-name="T1">Xx</text:span><text:span text:style-name="T2">века</text:span></text:p>
            <text:p text:style-name="P4">( в двух частях)</text:p>
            <text:p text:style-name="P4">М.. 2004г</text:p>
            <text:p text:style-name="P4">Журнал « Литература в школе»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1.Литература 5класс</text:p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Table_20_Contents">М. « Провещение» 2006</text:p>
            <text:p text:style-name="Table_20_Contents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Литература5кл.( в 2х частях) Под редакцией В.П.Журавлева2014г. «Просвещение»</text:p>
          </table:table-cell>
          <table:table-cell table:style-name="Таблица1.F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2.Русский язык8кл.</text:p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P3">М. « Провещение» 2006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Л.А.Тростенцова</text:p>
            <text:p text:style-name="P3">« Русский язык» 8 кл. 2014г «Просвещение»</text:p>
          </table:table-cell>
          <table:table-cell table:style-name="Таблица1.F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3.Литература8кл.</text:p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P3">М. « Провещение» 2006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Литература в 2х частях.8кл. В.Я.Коровина2014г. «Просвещение»</text:p>
          </table:table-cell>
          <table:table-cell table:style-name="Таблица1.F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4.Русский язык 9кл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5.Литература 9кл.</text:p>
          </table:table-cell>
          <table:table-cell table:style-name="Таблица1.F2" office:value-type="string"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P3">М. « Провещение» 2006</text:p>
            <text:p text:style-name="P3"/>
            <text:p text:style-name="P3">Программы общеобразовательных учреждений.</text:p>
            <text:p text:style-name="Table_20_Contents">Под редацией</text:p>
            <text:p text:style-name="Table_20_Contents"><text:s/>В.Я. Коровиной</text:p>
            <text:p text:style-name="P3">М. « Провещение» 2006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  <text:p text:style-name="P3"/>
            <text:p text:style-name="P3"/>
            <text:p text:style-name="P3"/>
            <text:p text:style-name="P3"/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Русский язык 9кл. С.Г.Бархударов.2007г «Просвещение»</text:p>
            <text:p text:style-name="P3"/>
            <text:p text:style-name="P3"/>
            <text:p text:style-name="P3"/>
            <text:p text:style-name="P3"/>
            <text:p text:style-name="P3">Литература 9кл в 2х частях. 2014г.В.Я.Коровина «Просвещение»</text:p>
          </table:table-cell>
          <table:table-cell table:style-name="Таблица1.F2" office:value-type="string">
            <text:p text:style-name="P3"/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6.Химия 8класс</text:p>
          </table:table-cell>
          <table:table-cell table:style-name="Таблица1.F2" office:value-type="string">
            <text:p text:style-name="P3">Примерная программа для основного общего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О.С. Габриелян 8кл.</text:p>
            <text:p text:style-name="Table_20_Contents">Химия2009г</text:p>
          </table:table-cell>
          <table:table-cell table:style-name="Таблица1.F2" office:value-type="string">
            <text:p text:style-name="P3">Поурочные разработки по пхимии 8 кл. 2005г, 2007г</text:p>
            <text:p text:style-name="Table_20_Contents"><text:s text:c="4"/>Контрольные и проверочные работы к учебнику О.С. Габриелян « Химия 8»</text:p>
            <text:p text:style-name="Table_20_Contents"><text:s text:c="3"/>Сборник задач для проведения промежуточной аттестации 8-9 кл</text:p>
            <text:p text:style-name="Table_20_Contents">Книга для учителя -</text:p>
            <text:p text:style-name="Table_20_Contents">М.» Прсвещение» 2006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7.Химия 9 класс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я по хим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О.С. Габриелян 9кл.</text:p>
            <text:p text:style-name="Table_20_Contents">Дрофа 2009г</text:p>
          </table:table-cell>
          <table:table-cell table:style-name="Таблица1.F2" office:value-type="string">
            <text:p text:style-name="P3">Поурочные разработки по пхимии 9 кл — 2009г</text:p>
            <text:p text:style-name="Table_20_Contents"><text:s text:c="3"/>Тесты для повторения и подготовки <text:s/>Никитюк Т.В, Никитюк А.М и др.</text:p>
            <text:p text:style-name="Table_20_Contents">С. Лецей 2006г</text:p>
            <text:p text:style-name="Table_20_Contents"><text:s text:c="4"/>Настольная книга для учителя 8-11 кл. в 2 частях</text:p>
            <text:p text:style-name="Table_20_Contents">О.С.Габриелян, Г.Г. Лысова.</text:p>
            <text:p text:style-name="Table_20_Contents">Дрофа 2003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8.Химия 10 класс</text:p>
          </table:table-cell>
          <table:table-cell table:style-name="Таблица1.F2" office:value-type="string">
            <text:p text:style-name="P3">Примерная программа для общеобразовательных учреждений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О.С. Габриелян 10 кл.</text:p>
            <text:p text:style-name="Table_20_Contents">Дрофа 2008г, 2014г</text:p>
          </table:table-cell>
          <table:table-cell table:style-name="Таблица1.F2" office:value-type="string">
            <text:p text:style-name="P3">Поурочные разработки по программе О.С. Габриеляна 2009г</text:p>
            <text:p text:style-name="Table_20_Contents">Дрофа</text:p>
            <text:p text:style-name="Table_20_Contents"><text:s text:c="3"/>Настольная книга учителя в 2 частях 8-11 кл</text:p>
            <text:p text:style-name="Table_20_Contents">О.С.ГабриелянаГ.Г.Лысова и др.</text:p>
            <text:p text:style-name="Table_20_Contents"><text:s text:c="3"/>Общая химия в тестах задачах, 8-11класс</text:p>
            <text:p text:style-name="Table_20_Contents">упражнениях О.С. Габриелян</text:p>
            <text:p text:style-name="Table_20_Contents">Дрофа 2003г, 2005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19.Химия 11 класс</text:p>
          </table:table-cell>
          <table:table-cell table:style-name="Таблица1.F2" office:value-type="string">
            <text:p text:style-name="P3">Примерная программа для общеобразовательных <text:soft-page-break/>учреждений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О.С. Габриелян 2008г, 2014г</text:p>
            <text:p text:style-name="Table_20_Contents">Дрофа</text:p>
          </table:table-cell>
          <table:table-cell table:style-name="Таблица1.F2" office:value-type="string">
            <text:p text:style-name="P3">Тесты для школьников и поступающих в вузы 10-11кл.</text:p>
            <text:p text:style-name="Table_20_Contents"><text:soft-page-break/>Издательство « Экзамен»</text:p>
            <text:p text:style-name="Table_20_Contents">Москва 2007г.</text:p>
            <text:p text:style-name="Table_20_Contents"><text:s text:c="3"/>Контрольно-проверочные работы к учебнику О.С. Габриелян </text:p>
            <text:p text:style-name="Table_20_Contents">второе издание Дрофа 2009г, 10-11 кл.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0.Информатика и ИКТ 7-9 кл</text:p>
            <text:p text:style-name="P3"/>
            <text:p text:style-name="P3"/>
            <text:p text:style-name="P3">21.Информатика 10,11 кл.</text:p>
          </table:table-cell>
          <table:table-cell table:style-name="Таблица1.F2" office:value-type="string">
            <text:p text:style-name="P3">Примерная программа общего образования по информатике</text:p>
            <text:p text:style-name="Table_20_Contents"><text:s/>Угринович Н.Д.</text:p>
            <text:p text:style-name="Table_20_Contents"/>
            <text:p text:style-name="Table_20_Contents">Семакин И.Г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Н.Д. Угриновичаучебник « Информатика и ИКТ» 2009г</text:p>
            <text:p text:style-name="P3"/>
            <text:p text:style-name="P3">И.Г.Семакин учебник «Информатики» 2014 г.</text:p>
          </table:table-cell>
          <table:table-cell table:style-name="Таблица1.F2" office:value-type="string">
            <text:p text:style-name="P3">Методическое пособие для учителя Н.Д. Угринович </text:p>
            <text:p text:style-name="Table_20_Contents">БИНОМ</text:p>
            <text:p text:style-name="Table_20_Contents">Лаборатория знаний 2010г</text:p>
            <text:p text:style-name="Table_20_Contents">Преподавание курса информатики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2.Информатика</text:p>
            <text:p text:style-name="Table_20_Contents"><text:s/>6 кл</text:p>
          </table:table-cell>
          <table:table-cell table:style-name="Таблица1.F2" office:value-type="string">
            <text:p text:style-name="P3">Примерная программа <text:s/>общего образования по информатике Босова Л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Л. Босова <text:s/>учебник.2010г</text:p>
            <text:p text:style-name="Table_20_Contents"><text:s/>«Информатики»</text:p>
            <text:p text:style-name="Table_20_Contents"/>
          </table:table-cell>
          <table:table-cell table:style-name="Таблица1.F2" office:value-type="string">
            <text:p text:style-name="P3">Методическое пособие для учителя Н.Д. Угринович </text:p>
            <text:p text:style-name="Table_20_Contents">БИНОМ</text:p>
            <text:p text:style-name="Table_20_Contents">Лаборатория знаний 2010г</text:p>
            <text:p text:style-name="Table_20_Contents">Преподавание курса информатики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3.Физика 7-9 класс</text:p>
          </table:table-cell>
          <table:table-cell table:style-name="Таблица1.F2" office:value-type="string">
            <text:p text:style-name="P3">Примерная программа <text:s/>общего образования по физике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.В. Перышкин</text:p>
            <text:p text:style-name="Table_20_Contents">Физика 7-9 кл. 2010г. 2012г.</text:p>
          </table:table-cell>
          <table:table-cell table:style-name="Таблица1.F2" office:value-type="string">
            <text:p text:style-name="P3">Тесты по физике О.И. Громцева</text:p>
            <text:p text:style-name="Table_20_Contents">ГИА 2010</text:p>
            <text:p text:style-name="Table_20_Contents">Физика контрольные и самостоятельные работы по физике.О.И. Гормцева</text:p>
            <text:p text:style-name="Table_20_Contents">Лукашин В.И.</text:p>
            <text:p text:style-name="Table_20_Contents">« Сборник задач по физике» 7-9 кл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4.Физика 10,11 кл.</text:p>
          </table:table-cell>
          <table:table-cell table:style-name="Таблица1.F2" office:value-type="string">
            <text:p text:style-name="P3">Примерная программа <text:s/>общего образования по физике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Мякишев Г.Я</text:p>
            <text:p text:style-name="Table_20_Contents">Физика 10-11кл. 2010г</text:p>
          </table:table-cell>
          <table:table-cell table:style-name="Таблица1.F2" office:value-type="string">
            <text:p text:style-name="P3">Л. Рышневич</text:p>
            <text:p text:style-name="Table_20_Contents">« Сборник задач по физике» 10-11кл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5.Математика 5 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я по 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Математика 5 кл.</text:p>
            <text:p text:style-name="Table_20_Contents"><text:s/>Н.Я. Виленкин</text:p>
            <text:p text:style-name="Table_20_Contents">В.И.Жохов 2015г</text:p>
            <text:p text:style-name="Table_20_Contents">М. Мнемозина.</text:p>
          </table:table-cell>
          <table:table-cell table:style-name="Таблица1.F2" office:value-type="string">
            <text:p text:style-name="P3">В.И. Жохов « Преподавание математики в 5 кл.»</text:p>
            <text:p text:style-name="Table_20_Contents">Методические рекомендации для учителя 2002г</text:p>
            <text:p text:style-name="Table_20_Contents">В.И. Жохов</text:p>
            <text:p text:style-name="Table_20_Contents">И.М. Митяева <text:soft-page-break/>Математические диктанты. 5кл.</text:p>
            <text:p text:style-name="Table_20_Contents">Пособия для учителей и учащихся 2002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6.Математика 6 кл</text:p>
            <text:p text:style-name="Table_20_Contents"/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по 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Математика 6кл.</text:p>
            <text:p text:style-name="Table_20_Contents">О.В.Муравина</text:p>
            <text:p text:style-name="Table_20_Contents">Г.К.Муравин</text:p>
            <text:p text:style-name="Table_20_Contents">«Дрофа»</text:p>
          </table:table-cell>
          <table:table-cell table:style-name="Таблица1.F2" office:value-type="string">
            <text:p text:style-name="P3">В.И. Жохов « Преподавание математики в 6кл.»</text:p>
            <text:p text:style-name="Table_20_Contents">Методические рекомендации для учителя 2002г</text:p>
            <text:p text:style-name="Table_20_Contents">В.И. Жохов» Преподавание математики 5,6 кл.»</text:p>
            <text:p text:style-name="Table_20_Contents">М. Вербум — М, 2001г</text:p>
            <text:p text:style-name="Table_20_Contents">В.И. Жохов</text:p>
            <text:p text:style-name="Table_20_Contents">Л.Б. Крайнёва</text:p>
            <text:p text:style-name="Table_20_Contents">« Карточки для проведения контрольных работ 5,6 кл»</text:p>
            <text:p text:style-name="Table_20_Contents">М — Вербум — м, 2001г</text:p>
          </table:table-cell>
          <table:covered-table-cell/>
        </table:table-row>
        <table:table-row table:style-name="Таблица1.1">
          <table:table-cell table:style-name="Таблица1.F2" office:value-type="string">
            <text:p text:style-name="P3">27.Математика 7 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по 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лгебра 7 кл.</text:p>
            <text:p text:style-name="Table_20_Contents">Ю.Н. Макарычев.</text:p>
            <text:p text:style-name="Table_20_Contents">Н.Г. Миндюк</text:p>
            <text:p text:style-name="Table_20_Contents">К.И. Нешков 2008г</text:p>
            <text:p text:style-name="Table_20_Contents">М.»Просвещение»</text:p>
            <text:p text:style-name="Table_20_Contents"/>
            <text:p text:style-name="Table_20_Contents"/>
            <text:p text:style-name="Table_20_Contents"/>
            <text:p text:style-name="Table_20_Contents">Геометрия 7-9 кл.</text:p>
            <text:p text:style-name="Table_20_Contents">А.В. Погорелов 2008г</text:p>
            <text:p text:style-name="Table_20_Contents">М. « Просвещение»</text:p>
          </table:table-cell>
          <table:table-cell table:style-name="Таблица1.F2" office:value-type="string">
            <text:p text:style-name="P3">Дидактические материалы по алгебре для 7кл.</text:p>
            <text:p text:style-name="Table_20_Contents">С.Б. Суворова <text:s/>-2002г</text:p>
            <text:p text:style-name="Table_20_Contents"><text:s text:c="3"/>М.Б. Миндюк</text:p>
            <text:p text:style-name="Table_20_Contents">Н.Г. Миндюк « Разноуровневые дидактические материалы» 7 кл. 2001г</text:p>
            <text:p text:style-name="Table_20_Contents">В.А. Гусев; А.И.Медяник</text:p>
            <text:p text:style-name="Table_20_Contents">« Дидактические материалы по геометрии для 7 кл»</text:p>
            <text:p text:style-name="Table_20_Contents">М. 2 Просвещение» 2002г</text:p>
            <text:p text:style-name="Table_20_Contents">В.И. Жохов « Уроки геометрии в 7-9 кл»</text:p>
            <text:p text:style-name="Table_20_Contents">Пособие для учителя М. Мнемозина 2002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28.Математика 8 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по <text:soft-page-break/>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.В. ПогореловаГеометрия: учебник для 7-9 классов <text:soft-page-break/>общеобразовательных учреждений</text:p>
            <text:p text:style-name="Table_20_Contents">М. « Просвещение» 2008г</text:p>
            <text:p text:style-name="Table_20_Contents">Ю.Н. Макарычев </text:p>
            <text:p text:style-name="Table_20_Contents">Алгебра :</text:p>
            <text:p text:style-name="Table_20_Contents"><text:s/>учебник для 8кл.общеобразовательных учреждений</text:p>
            <text:p text:style-name="Table_20_Contents">М. « Просвещение» 2009</text:p>
            <text:p text:style-name="Table_20_Contents"/>
          </table:table-cell>
          <table:table-cell table:style-name="Таблица1.F2" office:value-type="string">
            <text:p text:style-name="P3">Поурочные планы 8 кл., 9 кл., автор Айвозян, </text:p>
            <text:p text:style-name="Table_20_Contents">Дидактические материалы <text:soft-page-break/>по алгебре и геометрии 8 кл. и 9 кл.</text:p>
            <text:p text:style-name="Table_20_Contents">Пособие для учителей 2002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29.Математика 9 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по 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.В. ПогореловаГеометрия: учебник для 7-9 классов общеобразовательных учреждений</text:p>
            <text:p text:style-name="Table_20_Contents">М. « Просвещение» 2008г</text:p>
            <text:p text:style-name="Table_20_Contents">Ю.Н. Макарычев </text:p>
            <text:p text:style-name="Table_20_Contents">Алгебра :</text:p>
            <text:p text:style-name="Table_20_Contents"><text:s/>учебник для 9 кл. общеобразовательных учреждений</text:p>
            <text:p text:style-name="Table_20_Contents">М. « Просвещение» 2009</text:p>
          </table:table-cell>
          <table:table-cell table:style-name="Таблица1.F2" office:value-type="string">
            <text:p text:style-name="P3">Тематический контроль по геометрии. Уроки геометрии в 7-9 кл.</text:p>
            <text:p text:style-name="Table_20_Contents">Пособие для учителя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0.Математика10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по 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лгебра и начало анализа 10-11 кл под редакцией А.Н. Колмогорова</text:p>
            <text:p text:style-name="Table_20_Contents">М. Просвещение 2007г</text:p>
            <text:p text:style-name="Table_20_Contents">Геометрия 10-11кл </text:p>
            <text:p text:style-name="Table_20_Contents">М. Просвещение 2007г</text:p>
          </table:table-cell>
          <table:table-cell table:style-name="Таблица1.F2" office:value-type="string">
            <text:p text:style-name="P3">Методическое пособие для учителя 10-11 кл </text:p>
            <text:p text:style-name="Table_20_Contents">(А.Г. Мордкович)</text:p>
            <text:p text:style-name="Table_20_Contents">Поурочные планы для 10 класса</text:p>
            <text:p text:style-name="Table_20_Contents">Издательство « Учитель»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1.Математика 11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я по математике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Алгебра и начало анализа 10-11 кл под редакцией А.Н. Колмогорова</text:p>
            <text:p text:style-name="Table_20_Contents">М. Просвещение 2007г</text:p>
            <text:p text:style-name="Table_20_Contents">Геометрия 10-11кл </text:p>
            <text:p text:style-name="Table_20_Contents">М. Прсвещение 2007г</text:p>
          </table:table-cell>
          <table:table-cell table:style-name="Таблица1.F2" office:value-type="string">
            <text:p text:style-name="P3">Поурочные планы для 11 класса</text:p>
            <text:p text:style-name="Table_20_Contents">Издательство « Учитель»</text:p>
            <text:p text:style-name="Table_20_Contents">проверочные работы с элементами тестирования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2.Немецкий язык</text:p>
            <text:p text:style-name="Table_20_Contents">2-4кл</text:p>
          </table:table-cell>
          <table:table-cell table:style-name="Таблица1.F2" office:value-type="string">
            <text:p text:style-name="P3">Программы общеобразовательных </text:p>
            <text:p text:style-name="Table_20_Contents">учреждений . Немецкий язык. Бим И.Л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И.Л. Бим</text:p>
            <text:p text:style-name="Table_20_Contents">Л.И. Рыжова Немецкий язык 2 кл.</text:p>
            <text:p text:style-name="Table_20_Contents">Просвещение 2014г</text:p>
            <text:p text:style-name="Table_20_Contents">Бим И.Л.</text:p>
            <text:p text:style-name="Table_20_Contents"><text:soft-page-break/>Рыжова Л.И. Немецкий язык 3 кл.</text:p>
            <text:p text:style-name="Table_20_Contents">Просвещение 2014г</text:p>
            <text:p text:style-name="Table_20_Contents">Бим И.Л.</text:p>
            <text:p text:style-name="Table_20_Contents">Рыжова Л.И. Немецкий язык 4кл.</text:p>
            <text:p text:style-name="Table_20_Contents">Просвещение 2008г</text:p>
          </table:table-cell>
          <table:table-cell table:style-name="Таблица1.F2" office:value-type="string">
            <text:p text:style-name="P3">Книга для учителя « Немецкий язык. Первые шаги.»</text:p>
            <text:p text:style-name="Table_20_Contents">М. Просвещение 2008г</text:p>
            <text:p text:style-name="Table_20_Contents">Книга для учителя « <text:soft-page-break/>Немецкий язык. Первые шаги.»</text:p>
            <text:p text:style-name="Table_20_Contents">М. Просвещение 2008г</text:p>
            <text:p text:style-name="Table_20_Contents">Книга для учителя « Немецкий язык. Первые шаги.»</text:p>
            <text:p text:style-name="Table_20_Contents">М. Просвещение 2008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3.Немецкий язык</text:p>
            <text:p text:style-name="Table_20_Contents">5-9 кл.</text:p>
            <text:p text:style-name="Table_20_Contents"/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Table_20_Contents">образования по иностранным языкам.»</text:p>
            <text:p text:style-name="Table_20_Contents">Программы общеобразовательных </text:p>
            <text:p text:style-name="Table_20_Contents">учреждений . Немецкий язык. Бим И.Л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 образования и науки РФ</text:p>
          </table:table-cell>
          <table:table-cell table:style-name="Таблица1.F2" office:value-type="string">
            <text:p text:style-name="P3">Бим И.Л.</text:p>
            <text:p text:style-name="Table_20_Contents">Рыжова Л.И. Немецкий язык 5 кл.</text:p>
            <text:p text:style-name="Table_20_Contents">Просвещение 2014г</text:p>
            <text:p text:style-name="Table_20_Contents"/>
            <text:p text:style-name="Table_20_Contents">Бим.И.Л.,</text:p>
            <text:p text:style-name="Table_20_Contents">Санникова</text:p>
            <text:p text:style-name="Table_20_Contents">Садомова Д.В.</text:p>
            <text:p text:style-name="Table_20_Contents">Немецкий язык 6 класс</text:p>
            <text:p text:style-name="Table_20_Contents">Просвещение 2014г</text:p>
            <text:p text:style-name="Table_20_Contents"/>
            <text:p text:style-name="Table_20_Contents">Бим И.Л.,</text:p>
            <text:p text:style-name="Table_20_Contents">Садомова Л.В.</text:p>
            <text:p text:style-name="Table_20_Contents">Артёмова Н.А.</text:p>
            <text:p text:style-name="Table_20_Contents">Немецкий язык 7 кл.</text:p>
            <text:p text:style-name="Table_20_Contents">Просвещение 2014г</text:p>
            <text:p text:style-name="Table_20_Contents"/>
            <text:p text:style-name="Table_20_Contents">Бим И.Л.</text:p>
            <text:p text:style-name="Table_20_Contents">Санникова Л.М.</text:p>
            <text:p text:style-name="Table_20_Contents">Немецкий язык 8 кл.</text:p>
            <text:p text:style-name="Table_20_Contents">Просвещение 2014г</text:p>
            <text:p text:style-name="Table_20_Contents"/>
            <text:p text:style-name="Table_20_Contents">Бим И.Л.</text:p>
            <text:p text:style-name="Table_20_Contents">Садомова Л.В.</text:p>
            <text:p text:style-name="Table_20_Contents">Немецкий язык 9 кл.</text:p>
            <text:p text:style-name="Table_20_Contents">Провещение 2014г</text:p>
          </table:table-cell>
          <table:table-cell table:style-name="Таблица1.F2" office:value-type="string">
            <text:p text:style-name="P3">Немецкий язык.</text:p>
            <text:p text:style-name="Table_20_Contents">Поурочные планы по учебнику И.Л. Бим</text:p>
            <text:p text:style-name="Table_20_Contents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4.Немецкий язык</text:p>
            <text:p text:style-name="Table_20_Contents">10,11кл</text:p>
          </table:table-cell>
          <table:table-cell table:style-name="Таблица1.F2" office:value-type="string">
            <text:p text:style-name="P3">Примерная программа среднего ( полного) образования по иностранным языкам. Немецкий язык .И.Л. Бим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Table_20_Contents">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. Л. Бим</text:p>
            <text:p text:style-name="P3">Немецкий язык. </text:p>
            <text:p text:style-name="P3">10 кл. 11 кл</text:p>
            <text:p text:style-name="P3">2013г</text:p>
          </table:table-cell>
          <table:table-cell table:style-name="Таблица1.F2" office:value-type="string">
            <text:p text:style-name="P3"/>
            <text:p text:style-name="P3"/>
          </table:table-cell>
          <table:table-cell table:style-name="Таблица1.H2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">35.История России</text:p>
            <text:p text:style-name="P3">6 класс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  <text:p text:style-name="P3"/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тория России.</text:p>
            <text:p text:style-name="P3">С древнейших времён до конца <text:span text:style-name="T1">XVI </text:span><text:span text:style-name="T2">века. Москва </text:span></text:p>
            <text:p text:style-name="P4">Просвещение, 2008г 6кл.</text:p>
            <text:p text:style-name="P4">А.А. Данилов, Л.Г. Косулина</text:p>
          </table:table-cell>
          <table:table-cell table:style-name="Таблица1.F2" office:value-type="string">
            <text:p text:style-name="P3">Б.Н. Серов, А.М. Гаркуша, М.В. Лескин. Поурочные разработки по истории России. 6 кл. Москва</text:p>
            <text:p text:style-name="P3">Провещение 2011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6.История России</text:p>
            <text:p text:style-name="P3">7 класс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  <text:p text:style-name="P3"/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тория России. Конец </text:p>
            <text:p text:style-name="P3"><text:span text:style-name="T1">XVI-XVIII </text:span><text:span text:style-name="T2">век. А.А. Данилов, Л.Г. Косулина, 7 кл, Москва. Провещение </text:span><text:span text:style-name="T2">2008г</text:span></text:p>
          </table:table-cell>
          <table:table-cell table:style-name="Таблица1.F2" office:value-type="string">
            <text:p text:style-name="P3">Б.Н Серов, К.А. Соловьёв.</text:p>
            <text:p text:style-name="P3">Поурочные разработки по истории России. Конец </text:p>
            <text:p text:style-name="P3"><text:span text:style-name="T1">XVI-XVIII </text:span><text:span text:style-name="T2">век 7 кл.</text:span></text:p>
            <text:p text:style-name="P4">Москва. ВАКО,2007г</text:p>
            <text:p text:style-name="P4">А.А. Данилов, А.Г. Косулина История России. Рабочая тетрадь 7 кл.</text:p>
            <text:p text:style-name="P4">М. Провещение2011г</text:p>
            <text:p text:style-name="P3"><text:span text:style-name="T2">т. п. Андреевская. Тесты по истории России </text:span><text:span text:style-name="T1">XVI-XVIII</text:span><text:span text:style-name="T2">в. 7кл. Москва.Экзамен 2008г</text:span>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7.История России</text:p>
            <text:p text:style-name="P3">8 класс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  <text:p text:style-name="P3"/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тория России <text:span text:style-name="T1">XIX </text:span><text:span text:style-name="T2">в. А,А. Данилов, Л.Г. Косулина. 8 кл. Москва . Провещение 2008г</text:span></text:p>
          </table:table-cell>
          <table:table-cell table:style-name="Таблица1.F2" office:value-type="string">
            <text:p text:style-name="P3">Е.В. Колганова,</text:p>
            <text:p text:style-name="P3">Н.В. Сумаронова. Поурочные разработки по истории России <text:span text:style-name="T1">XIX </text:span><text:span text:style-name="T2">в .8 кл.</text:span></text:p>
            <text:p text:style-name="P4">Москва., ВАКО,2007г</text:p>
            <text:p text:style-name="P4">А.А. Данилов, Л.Г. Косулина.</text:p>
            <text:p text:style-name="P3"><text:span text:style-name="T2">Истори России </text:span><text:span text:style-name="T1">XIX </text:span><text:span text:style-name="T2">век. Рабочая тетрадь.</text:span></text:p>
            <text:p text:style-name="P4">М. Провещение 2009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8.История России</text:p>
            <text:p text:style-name="P3">9 класс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тория России<text:span text:style-name="T1"> XX </text:span><text:span text:style-name="T2">века.</text:span></text:p>
            <text:p text:style-name="P4">А.А. Данилов, Л.Г. Косулина, М.Ю. Брандт.</text:p>
            <text:p text:style-name="P4">9 кл, Москва Провещение 2008г</text:p>
          </table:table-cell>
          <table:table-cell table:style-name="Таблица1.F2" office:value-type="string">
            <text:p text:style-name="P3">О.В. Арасланова, А.В. Поздеева. Поурочные разработки по истории России. 9 кл.</text:p>
            <text:p text:style-name="P3">Москва, ВАКО 2006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39.История </text:p>
            <text:p text:style-name="P3">10-11кл.</text:p>
          </table:table-cell>
          <table:table-cell table:style-name="Таблица1.F2" office:value-type="string">
            <text:p text:style-name="P3">Примерная программа среднего ( полного) образования по истории.</text:p>
            <text:p text:style-name="P3">Авторская программа О.В. Волобуев</text:p>
            <text:p text:style-name="P3"><text:soft-page-break/>« Россия и мир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О.В.Волобуев, В.А. Клоков,</text:p>
            <text:p text:style-name="P3">М.В. Пономарёв, В.А. Рогожин. История России и мир. 10 кл,Москва , Дрофа 2008г</text:p>
            <text:p text:style-name="P3">О.В.Волобуев, В.А. Клоков,</text:p>
            <text:p text:style-name="P3"><text:soft-page-break/>М.В. Пономарёв, В.А. Рогожин. История России и мир. 11 кл,Москва , Дрофа 2008г</text:p>
          </table:table-cell>
          <table:table-cell table:style-name="Таблица1.F2" office:value-type="string">
            <text:p text:style-name="P3">О.В.Волобуев, В.А. Клоков,</text:p>
            <text:p text:style-name="P3">М.В. Пономарёв, В.А. Рогожин. История «России и мир.». Методические рекомендации, Москва, Дрофа, 2001г, 10кл. </text:p>
            <text:p text:style-name="P3"><text:soft-page-break/>О.В.Волобуев, В.А. Клоков,</text:p>
            <text:p text:style-name="P3">М.В. Пономарёв, В.А. Рогожин. История «России и мир.»11кл. Методические рекомендации, Москва,Просвещение 2006г</text:p>
            <text:p text:style-name="P3">Л.Н. Алексашкина. История. Сборник заданий. 11 класс.</text:p>
            <text:p text:style-name="P3">Москва. Экзамен ,2009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МХК</text:p>
            <text:p text:style-name="P3">10-11кл</text:p>
          </table:table-cell>
          <table:table-cell table:style-name="Таблица1.F2" office:value-type="string">
            <text:p text:style-name="P3">Примерная программа среднего ( полного) образования по мировой художественной культуре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ЛА. Рапацкая. Мировая художественная культура, 10 кл, Москва, Владос, 2006г.</text:p>
            <text:p text:style-name="P3">ЛА. Рапацкая. Мировая художественная культура, 11 кл, Москва, Владос, 2007г.</text:p>
            <text:p text:style-name="P3"/>
          </table:table-cell>
          <table:table-cell table:style-name="Таблица1.F2" office:value-type="string">
            <text:p text:style-name="P3">Мировая художественная культура 10-11классы.</text:p>
            <text:p text:style-name="P3">Дополнительные материалы к урокам. Автор-составитель </text:p>
            <text:p text:style-name="P3">О.Е. Наделаева Волгоград.уитель, 2009г</text:p>
            <text:p text:style-name="P3">Поурочные планы по учебнику Л.А. Рапацкой. </text:p>
            <text:p text:style-name="P3">11 кл. Волгоград. Корифей, 2006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0.История</text:p>
            <text:p text:style-name="P3">5 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тория древнего мира.</text:p>
            <text:p text:style-name="P3">А.А. Вигасин, Г.И. Годер, </text:p>
            <text:p text:style-name="P3">И.С. Свинцицкая</text:p>
            <text:p text:style-name="P3">Москва.</text:p>
            <text:p text:style-name="P3"><text:s/>Провещение. 2013г</text:p>
          </table:table-cell>
          <table:table-cell table:style-name="Таблица1.F2" office:value-type="string">
            <text:p text:style-name="P3">Г.И. Годер. Рабочая тетрадь п истории древнего мира, 5 класс,</text:p>
            <text:p text:style-name="P3">москва, Провещение 2009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1.История 6 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тория средних веков.</text:p>
            <text:p text:style-name="P3">Е.В.Агибалова, Г,М. Донской, Москва, Провещение, 2011г</text:p>
          </table:table-cell>
          <table:table-cell table:style-name="Таблица1.F2" office:value-type="string">
            <text:p text:style-name="P3">Е.А. Крючкова . История средних веков. Рабочая тетрадь, 6 кл, Москва, Провещение, 2009г</text:p>
            <text:p text:style-name="P3">Поурочные разработки по истории средних веков. К учебникам Е.В. Агибаловой, М.А. Бойцова, В.А. Ведюшкина, 6 кл, Москва, ВАКО, 2004г</text:p>
            <text:p text:style-name="P3">Тесты по истории средних веков 6 кл., Москва, <text:soft-page-break/>Провещение, 2006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2.История 7-8 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Новая история. А.Я. Юдовская, П.А. Баранов, Л.М. Ванюшкина,Москва,Просвещение 2006г</text:p>
            <text:p text:style-name="P3">Новая история. А.Я. Юдовская, П.А. Баранов, Л.М. Ванюшкина,Москва,Просвещение 2007г</text:p>
          </table:table-cell>
          <table:table-cell table:style-name="Таблица1.F2" office:value-type="string">
            <text:p text:style-name="P3">Тематическое и поурочное планирование по Новой истории 1500-1800 к учебнику А.Я. Юдовской, П.А. Баранова, Л.М. Ванюшкиной « Новая история 1800-1913. 8 кл, Москва, Экзамен, 2006г</text:p>
            <text:p text:style-name="P3">КА. Соловьёв. Поурочные разработки по Новой истории .1800-1900. 8 кл.,</text:p>
            <text:p text:style-name="P3">Москва,ВАКО, 2006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3.История 9 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истории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Всеобщая история.</text:p>
            <text:p text:style-name="P3">Новейшая история.</text:p>
            <text:p text:style-name="P3">О.С. Сороко -Цюпа., Москва, Провещение,</text:p>
            <text:p text:style-name="P3">2007г</text:p>
          </table:table-cell>
          <table:table-cell table:style-name="Таблица1.F2" office:value-type="string">
            <text:p text:style-name="P3">КА. Соловьёв. Поурочные разработки по новейшей истории зарубежных стран <text:span text:style-name="T1">XX-</text:span><text:span text:style-name="T2">начало </text:span><text:span text:style-name="T1">XXI </text:span><text:span text:style-name="T2">века. 9 кл.</text:span></text:p>
            <text:p text:style-name="P4">Москва,ВАКО, 2007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4.Обществознание</text:p>
            <text:p text:style-name="P3">7-9 классы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обществознанию»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/>
            <text:p text:style-name="P3"/>
            <text:p text:style-name="P3">Обществознание. </text:p>
            <text:p text:style-name="P3">А.И. Кравченко, </text:p>
            <text:p text:style-name="P3">Е.А. Певцова, 7 кл.</text:p>
            <text:p text:style-name="P3">Москва, Русское слово, 2008г</text:p>
            <text:p text:style-name="P3">Обществознание. </text:p>
            <text:p text:style-name="P3">А.И. Кравченко, </text:p>
            <text:p text:style-name="P3">8 кл.</text:p>
            <text:p text:style-name="P3">Москва, Русское слово, 2008г</text:p>
            <text:p text:style-name="P3">Обществознание. </text:p>
            <text:p text:style-name="P3">А.И. Кравченко, </text:p>
            <text:p text:style-name="P3">Е.А. Певцова, 9 кл.</text:p>
            <text:p text:style-name="P3">Москва, Русское слово, 2009г</text:p>
          </table:table-cell>
          <table:table-cell table:style-name="Таблица1.F2" office:value-type="string">
            <text:p text:style-name="P3">Поурочные планы по учебнику А.И. Кравченко, Е.А, Певцовой. 6 класс. Автор-составитель</text:p>
            <text:p text:style-name="P3"><text:s/>Н.С. Кочетов Волгоград. Учитель, 2006г</text:p>
            <text:p text:style-name="P3">Поурочные разработки по обществознанию к УМК А.Н. Кравченко, Е.А. Певцовой, 6 кл., Е.Б. Биянова,</text:p>
            <text:p text:style-name="P3">Москва, ВАКО, 2010г</text:p>
            <text:p text:style-name="P3">Поурочные планы по учебнику А.Н. Кравченко, Е.А. Певцовой, 7 кл. Волгоград.Учитель, 2009г.</text:p>
            <text:p text:style-name="P3">Автор-составитель Н.С. Кочетов</text:p>
            <text:p text:style-name="P3">И.С. Хромов. Тесты по обществознанию к учебнику А.И. Кравченко, <text:soft-page-break/>Е.А Певцовой « Обществознание». 7 кл. Москва, Русское слово, 2009г</text:p>
            <text:p text:style-name="P3">Обществознание. Поурочные планы по учебнику <text:s/>А.И. Кравченко, А.И. Певцовой 8 класс. Автор-составитель Н.С. Кочетов, Волгоград, Учитель, 2009г</text:p>
            <text:p text:style-name="P3"/>
            <text:p text:style-name="P3">Обществознание. Поурочные планы по учебнику <text:s/>А.И. Кравченко, А.И. Певцовой 9 класс. Автор-составитель Н.С. Кочетов, Волгоград, Учитель, 2009г</text:p>
            <text:p text:style-name="P3">Обществознание. ГИА для выпускников 9 классов в новой форме. Москва, Интеллект-центр , 2010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5.Обществознание</text:p>
            <text:p text:style-name="P3">10 классы</text:p>
          </table:table-cell>
          <table:table-cell table:style-name="Таблица1.F2" office:value-type="string">
            <text:p text:style-name="P3">Примерная программа среднего ( полного) образования по обществознанию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А.И. Кравченко.</text:p>
            <text:p text:style-name="P3">Обществознание, 10-11 классы. Москва, Русское слово, 2006г</text:p>
          </table:table-cell>
          <table:table-cell table:style-name="Таблица1.F2" office:value-type="string">
            <text:p text:style-name="P3">Обществознание, ЕГЭ, полный справочник. П.А. Баранов, А.В. Воронцов, С.В. Шевенко,Москва, Астрель, 2009г</text:p>
            <text:p text:style-name="P3">Обществознание. ЕГЭ, сборник экзаменационных заданий. Москва.Эксмо, 2008г</text:p>
            <text:p text:style-name="P3">Сборник олимпиадных заданий по обществознанию для старших классов. Авторы-составители: Н.А. Григорьева, А.В. Хорошенкова, Н.Н. Некляева, Москва, Глобус, <text:soft-page-break/>2007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6.Обществознание</text:p>
            <text:p text:style-name="P3">11 классы</text:p>
            <text:p text:style-name="P3"/>
            <text:p text:style-name="P3"/>
            <text:p text:style-name="P3"/>
            <text:p text:style-name="P3"/>
            <text:p text:style-name="P3"/>
            <text:p text:style-name="P3">47.Обществознание 5 класс,6класс</text:p>
          </table:table-cell>
          <table:table-cell table:style-name="Таблица1.F2" office:value-type="string">
            <text:p text:style-name="P3">Примерная программа среднего ( полного) образования по обществознанию</text:p>
            <text:p text:style-name="P3"/>
            <text:p text:style-name="P3"/>
            <text:p text:style-name="P3"/>
            <text:p text:style-name="P3">Примерная программа среднего (полного) образования по обществознанию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  <text:p text:style-name="P3"/>
            <text:p text:style-name="P3"/>
            <text:p text:style-name="P3"/>
            <text:p text:style-name="P3"/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А.И.Кравченко. Обществознание, 10-11 классы. Москва, Русское слово. 2006г.</text:p>
            <text:p text:style-name="P3"/>
            <text:p text:style-name="P3"/>
            <text:p text:style-name="P3"/>
            <text:p text:style-name="P3">Л.Н.Боголюбов. Обществознание, 5 класс., 6класс. Москва, Просвещение, 2015г.</text:p>
          </table:table-cell>
          <table:table-cell table:style-name="Таблица1.F2" office:value-type="string">
            <text:p text:style-name="P3">Обществознание.</text:p>
            <text:p text:style-name="P3">А.Ю. Лабезникова, </text:p>
            <text:p text:style-name="P3">М.Ю. Брандт. Уроки обществознания в 11 классе, методическое пособие, Москва, Дрофа, 2005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8.География 5-6 класс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В.П. Дронов География 5-6 класс. Просвещение 2015г</text:p>
          </table:table-cell>
          <table:table-cell table:style-name="Таблица1.F2" office:value-type="string">
            <text:p text:style-name="P3">-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49.География</text:p>
            <text:p text:style-name="P3">7, 8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географии» Программа</text:p>
            <text:p text:style-name="P3">по географии 6-10 классы под ред. И.В. Душиной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Т. П. Герасимова, Н.И. Неклюкова.</text:p>
            <text:p text:style-name="P3">Начальный курс географии. 6кл. М.:</text:p>
            <text:p text:style-name="P3">Дрофа 2005г</text:p>
            <text:p text:style-name="P3">коринская В.А., И.В. Душина, Щенев В.А.</text:p>
            <text:p text:style-name="P3">География материков и океанов. 7 кл. М.: Дрофа 2009г </text:p>
            <text:p text:style-name="P3">И.И. Баринова. География России. 8кл. М.: Дрофа 2009г </text:p>
          </table:table-cell>
          <table:table-cell table:style-name="Таблица1.F2" office:value-type="string">
            <text:p text:style-name="P3">Воробцова Т.Н.поурочные планы по учебнику Т.П Герасимовой и др. Географии. 6 кл. Издательство « учитель-АСТ» - Волгоград 2004г.</text:p>
            <text:p text:style-name="P3"><text:s/>Перлов Л.Е. Дидактические карточи-задания по географии.6кл.М.: Экзамен, 2005г</text:p>
            <text:p text:style-name="P3">Никитина Н.А. Поурочные разработки по географии. 7кл. - М.: ВАКО,2007г</text:p>
            <text:p text:style-name="P3">Жижина Е.А. Поурочные разработки по геогрфии.8 класс-М.: «ВАКО»,2007г</text:p>
            <text:p text:style-name="P3">Зубанова С.Г.,Щербакова Ю.В. Занимательная география на уроках и внеклассных мероприятиях. 6-8 классы </text:p>
            <text:p text:style-name="P3">Издательство — Москва «Глобус».</text:p>
          </table:table-cell>
          <table:table-cell table:style-name="Таблица1.H2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F2" office:value-type="string">
            <text:p text:style-name="P3">50.География</text:p>
            <text:p text:style-name="P3">9 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географии» Программа</text:p>
            <text:p text:style-name="P3">по географии 6-10 классы под ред. И.В. Душиной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<text:s/>Министерством образования и науки РФ</text:p>
          </table:table-cell>
          <table:table-cell table:style-name="Таблица1.F2" office:value-type="string">
            <text:p text:style-name="P3">В.П. Дронов, В.Я Ром. География России. Население и хозяйство. 9 кл. ,М.: Дрофа 2009г </text:p>
            <text:p text:style-name="P3"/>
            <text:p text:style-name="P3">География Саратовской области. Под общей редакцией заведующего кафедрой экономической географии СГУ С.Г. Восресенского</text:p>
          </table:table-cell>
          <table:table-cell table:style-name="Таблица1.F2" office:value-type="string">
            <text:p text:style-name="P3">Жижина Е.А. Поурочные разработки по геограии. 9 класс — М.: « ВАКО», 2007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1.География</text:p>
            <text:p text:style-name="P3">10-11кл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географии» Программа</text:p>
            <text:p text:style-name="P3">по географии 6-10 классы под ред. И.В. Душиной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<text:s/>Базовый уровень Ю.Н. Гладкий, В.В.Николина. География 10-11 кл., М.:</text:p>
            <text:p text:style-name="P3">Провещение 2011 г</text:p>
          </table:table-cell>
          <table:table-cell table:style-name="Таблица1.F2" office:value-type="string">
            <text:p text:style-name="P3">Кузнецов А.П. Население и хозяйство мира.-М.; Дрофа 2004г</text:p>
            <text:p text:style-name="P3">Томачёва Е.В. Поурочные планы. География 10-11 классы. Издательство</text:p>
            <text:p text:style-name="P3">« Учитель-АСТ» - <text:s text:c="609"/>Волгоград 2002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2.Биология</text:p>
            <text:p text:style-name="P3">5кл</text:p>
          </table:table-cell>
          <table:table-cell table:style-name="Таблица1.F2" office:value-type="string">
            <text:p text:style-name="P3">Учебная программа по биологии Авторы: И. Н. Пономарева, И.В. Николаев,О.А. Корнилова</text:p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.Н.Пономарева,И.В.Николаев,О.А.Корнилова Вентана — Граф 2015г.</text:p>
          </table:table-cell>
          <table:table-cell table:style-name="Таблица1.F2" office:value-type="string">
            <text:p text:style-name="P3">И.Н.Пономарева,И.В.Николаев,О.А.Корнилов. Тематическое планирование . Вентана <text:s/>-Граф 2015г Рабочая тетрадь. Вентана -Граф 2015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3.Биология 6-11 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биологии»Программа по биологии 6-9 класс под редакцией профес. И.Н. Пономарёвой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.Н. Пономарёва, О.А. Корнилова, В.С. Кучменко. Биология. Растения. Бактерии. Грибы 6 кл. М. Вента — Граф 2005г</text:p>
            <text:p text:style-name="P3">В.М. Константинов. Бабенко В.Г. Биология. </text:p>
            <text:p text:style-name="P3">« Животные» 7 кл. Вента-Граф 2008г</text:p>
            <text:p text:style-name="P3">Драгомилов А.Г., Маш Р.Д. Биология 8 кл. Вента-Граф 2008г</text:p>
            <text:p text:style-name="P3">Пономарёва И.Н., Чернова <text:soft-page-break/>Н.М., Корнилова О.А. « Основы общей биологии» 9 кл. « Вента-Граф»</text:p>
            <text:p text:style-name="P3">Биология 10кл.И.Н.Пономарева2013Биология11кл.И.Н.Пономарева.2014г.»Просвещение»</text:p>
          </table:table-cell>
          <table:table-cell table:style-name="Таблица1.F2" office:value-type="string">
            <text:p text:style-name="P3">Поурочные разработки по уебнику И.Н. Пономарёвой</text:p>
            <text:p text:style-name="P3">Биология. Растения. Грибы. Лишайники..6 кл.</text:p>
            <text:p text:style-name="P3"/>
            <text:p text:style-name="P3">Поурочные разработки побиологии. Животные.</text:p>
            <text:p text:style-name="P3">Вента-Граф 2004г Рабочая тетрадь №1,№2 — 2005г</text:p>
            <text:p text:style-name="P3">Биология. Человек. Драгомилов А.Г., Маш Г.Д. Методика для учителя.</text:p>
            <text:p text:style-name="P3">Методическое пособие под <text:soft-page-break/>редакцией профессора И.Н. Пономарёвой. Вента-Граф 2006г. Рабочая тетрадь для учащихся 9 кл. Т.А Козлова, В.С. Кучменко. Вента — Граф 2005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4.Экология</text:p>
            <text:p text:style-name="P3">6-9 классы </text:p>
          </table:table-cell>
          <table:table-cell table:style-name="Таблица1.F2" office:value-type="string">
            <text:p text:style-name="P3">Экология. Региональная программа для общеобразовательных учреждений.</text:p>
            <text:p text:style-name="P3"/>
            <text:p text:style-name="P3">Экология растений И.М. Швец.</text:p>
            <text:p text:style-name="P3">Экология животных</text:p>
            <text:p text:style-name="P3">И.М. Швец</text:p>
            <text:p text:style-name="P3">Экология человека</text:p>
            <text:p text:style-name="P3">И.М. Швец</text:p>
            <text:p text:style-name="P3">Введение в ландшафтную экологию</text:p>
            <text:p text:style-name="P3">Н.А. Чумаченко</text:p>
            <text:p text:style-name="P3">Общая экология Н.М. Чернова, В.М. Галушин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</text:p>
            <text:p text:style-name="P3">Саратовской области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.А. Чумаченко « Введение в ландшафтную экологию»</text:p>
          </table:table-cell>
          <table:table-cell table:style-name="Таблица1.F2" office:value-type="string">
            <text:p text:style-name="P3">Экология растений 6 кл. А.М. Былова. Н.И. Шорина</text:p>
            <text:p text:style-name="P3">( Вента-Граф 2009г )</text:p>
            <text:p text:style-name="P3"/>
            <text:p text:style-name="P3">Экология животных 7 кл.</text:p>
            <text:p text:style-name="P3">В.Г. Бабенко</text:p>
            <text:p text:style-name="P3">Д.В. Богомолов</text:p>
            <text:p text:style-name="P3">С.П. Шаталова</text:p>
            <text:p text:style-name="P3">А.О. Шубин</text:p>
            <text:p text:style-name="P3">Вента-Граф 2005г</text:p>
            <text:p text:style-name="P3"/>
            <text:p text:style-name="P3">М.З. Федорова</text:p>
            <text:p text:style-name="P3">В.С. Кучменко</text:p>
            <text:p text:style-name="P3">Т.П Лукина</text:p>
            <text:p text:style-name="P3">Экология человека. Культура здоровья. 8 кл.</text:p>
            <text:p text:style-name="P3">Вента-Граф 2005г</text:p>
            <text:p text:style-name="P3"/>
            <text:p text:style-name="P3">« Общая экология» 9 кл.</text:p>
            <text:p text:style-name="P3">Н.М. Чернова</text:p>
            <text:p text:style-name="P3">В.М. Галушин</text:p>
            <text:p text:style-name="P3">В.М. Константинов</text:p>
            <text:p text:style-name="P3">М., Дрофа 2007г</text:p>
            <text:p text:style-name="P3"/>
            <text:p text:style-name="P3"/>
          </table:table-cell>
          <table:table-cell table:style-name="Таблица1.F2" office:value-type="string">
            <text:p text:style-name="P3">Рабочая тетрадь №1, №2.</text:p>
            <text:p text:style-name="P3">Удивительный мир растений. Ридерз Дайджест.</text:p>
            <text:p text:style-name="P3"/>
            <text:p text:style-name="P3"/>
            <text:p text:style-name="P3">Секреты природы.Ридерз Дайджест 1999г. Ю. Дмитриев «Книга природы»</text:p>
            <text:p text:style-name="P3"/>
            <text:p text:style-name="P3"/>
            <text:p text:style-name="P3">Человек. Организм и здоровье. И.Д. Зверев.</text:p>
            <text:p text:style-name="P3">Вентана — Граф 2000г</text:p>
            <text:p text:style-name="P3"/>
            <text:p text:style-name="P3"/>
            <text:p text:style-name="P3">Е.Ю. Колбовский. Экология. Сивоглазов, В.И. Сухова. Книга для учителя « Экология России»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Человек. Организм и здоровье. И.Д. Зверев</text:p>
            <text:p text:style-name="P3"><text:soft-page-break/>Вента-Граф 2000г</text:p>
            <text:p text:style-name="P3"/>
            <text:p text:style-name="P3"/>
            <text:p text:style-name="P3"/>
            <text:p text:style-name="P3"/>
            <text:p text:style-name="P3">Е.Ю. Колбовский экология. Сивоглазов, В.И. Сухова. Книга для учителя «Экология России»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5.Технология</text:p>
            <text:p text:style-name="P3">5-8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« Основного общего</text:p>
            <text:p text:style-name="P3">образования по направлению « Технология. Обслуживающий труд»</text:p>
            <text:p text:style-name="P3">Примерная программа</text:p>
            <text:p text:style-name="Table_20_Contents"><text:s/>« Основного общего</text:p>
            <text:p text:style-name="P3">образования по направлению « Технология. Сельскохозяйственный труд» ( агротехнология)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</text:p>
            <text:p text:style-name="P3">льная 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Учебник ФГОС </text:p>
            <text:p text:style-name="P3">« Технология» 5 кл.</text:p>
            <text:p text:style-name="P3">В.Д. Симоненко</text:p>
            <text:p text:style-name="P3">Вента-Граф 2014г</text:p>
            <text:list xml:id="list3478007699458502247" text:style-name="WW8Num2">
              <text:list-header>
                <text:p text:style-name="P10">Учебник «Технология» 6 кл.</text:p>
              </text:list-header>
            </text:list>
            <text:p text:style-name="P3">В.Д. Симоненко</text:p>
            <text:p text:style-name="P3">Вента-Граф 2014г</text:p>
            <text:p text:style-name="P3">Учебник « Технология» 7 кл.</text:p>
            <text:p text:style-name="P3">В.Д. Симоненко</text:p>
            <text:p text:style-name="P3">Вента-Граф 2014г</text:p>
            <text:p text:style-name="P3">Учебник « Технология» 8 кл.</text:p>
            <text:p text:style-name="P3">В.Д. Симоненко</text:p>
            <text:p text:style-name="P3">Вента-Граф 2009г</text:p>
          </table:table-cell>
          <table:table-cell table:style-name="Таблица1.F2" office:value-type="string">
            <text:p text:style-name="P3">Рабочая тетрадь по технологии Под редакцией В.Д. Симоненко</text:p>
            <text:p text:style-name="P3">Вента-Граф 2014г</text:p>
            <text:p text:style-name="P3">учебно-методическое пособие 2 Новые информационные технологии для работников общеобразовательных учреждений. Саратов 2010г</text:p>
            <text:p text:style-name="P3">Методические пособия для преподавателей по учебнику В.Д. Симоненко ( девочки) 2010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6.Технология</text:p>
            <text:p text:style-name="P3">10-11кл</text:p>
          </table:table-cell>
          <table:table-cell table:style-name="Таблица1.F2" office:value-type="string">
            <text:p text:style-name="P3">Примерная программа среднего ( полного) образования по технологии</text:p>
            <text:p text:style-name="P3">(базовый уровень)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Учебник «Технология10-11кл.» Базовый уровень</text:p>
            <text:p text:style-name="P3">В.Д. Симоненко</text:p>
            <text:p text:style-name="P3">Вента-Граф 2014г </text:p>
          </table:table-cell>
          <table:table-cell table:style-name="Таблица1.F2" office:value-type="string">
            <text:p text:style-name="P3">Методическое пособие технология 10-11кл, рабочие программы,</text:p>
            <text:p text:style-name="P3">элективные курсы.</text:p>
            <text:p text:style-name="P3">Москва . Издательство.</text:p>
            <text:p text:style-name="P3">« Глобус» 2009г </text:p>
            <text:p text:style-name="P3">Использоваие коммуникативных средств при выполнении проектов как фактор формирования социальной компетенции педагога и учащихся. Саратов 2009г 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7.Основы <text:soft-page-break/>здорового образа жизни</text:p>
            <text:p text:style-name="P3">8-9кл.</text:p>
          </table:table-cell>
          <table:table-cell table:style-name="Таблица1.F2" office:value-type="string">
            <text:p text:style-name="P3">Программа для средних <text:soft-page-break/>классов общеобразовательных учреждений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<text:soft-page-break/>тельная</text:p>
          </table:table-cell>
          <table:table-cell table:style-name="Таблица1.F2" office:value-type="string">
            <text:p text:style-name="P3">Министерством <text:soft-page-break/>Саратовской области. Министерством Здравоохранения Саратовской области</text:p>
          </table:table-cell>
          <table:table-cell table:style-name="Таблица1.F2" office:value-type="string">
            <text:p text:style-name="P3">Здоровый образ жизни. <text:soft-page-break/>Учебное пособие для учащихся 8кл, 9 кл.</text:p>
            <text:p text:style-name="P3">М.Ю. Михайлина</text:p>
            <text:p text:style-name="P3">М.В. Лысогорская</text:p>
            <text:p text:style-name="P3">М.А. Павлова</text:p>
            <text:p text:style-name="P3">2006г</text:p>
            <text:p text:style-name="P3">КИЦ « Саратовтелефильм - « Добродея»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8.Основы безопасности жизнидеятельности 8-9кл.</text:p>
          </table:table-cell>
          <table:table-cell table:style-name="Таблица1.F2" office:value-type="string">
            <text:p text:style-name="P3">Примерная программа</text:p>
            <text:p text:style-name="Table_20_Contents"><text:s/>основного общего</text:p>
            <text:p text:style-name="P3">образования по курсу ОБЖ Фролов М.П.</text:p>
            <text:p text:style-name="P3">Программа для общеобразовательных учреждений. Оновы безопаности жизнидеятельности. 8-9 кл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Смирнов А.Т. Хренников Б.О.</text:p>
            <text:p text:style-name="P3">«Основы безопасности жизнедеятельности 8кл. 9кл. .»2013г. 2014г «Просвещение» <text:s text:c="38"/>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59.Основы безопасности жизнидеятельности 10-11кл</text:p>
          </table:table-cell>
          <table:table-cell table:style-name="Таблица1.F2" office:value-type="string">
            <text:p text:style-name="P3">Примерная программа среднего ( полного) образования по курсу</text:p>
            <text:p text:style-name="P3">ОБЖ Фролов М.П.</text:p>
            <text:p text:style-name="P3">Программа для общеобразовательных учреждений. Основы безопаности жизнидеятельности. 10-11 кл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Смирнов А.Т. Хренников Б.О.</text:p>
            <text:p text:style-name="P3">«Основы безопасности жизнедеятельности 10кл. 11кл. .»2015г «Просвещение»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0.Изобразительное искусство5-7кл</text:p>
          </table:table-cell>
          <table:table-cell table:style-name="Таблица1.F2" office:value-type="string">
            <text:p text:style-name="P3">Программа для средних классов общеобразовательных учреждений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зобразительное искусство5кл.Н.А.Горяева</text:p>
            <text:p text:style-name="P3">6кл. Л.И.Неменская.</text:p>
            <text:p text:style-name="P3">7кл.А.С.Питерских «Просвещение»2014г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1.Искусство 8-9кл</text:p>
          </table:table-cell>
          <table:table-cell table:style-name="Таблица1.F2" office:value-type="string">
            <text:p text:style-name="P3">Программа для средних классов общеобразовательных учреждений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Искусство 8-9кл. Смирнов2015г.</text:p>
            <text:p text:style-name="P3">«Просвещение»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2.Физическая культура8-9кл</text:p>
          </table:table-cell>
          <table:table-cell table:style-name="Таблица1.F2" office:value-type="string">
            <text:p text:style-name="P3">Программа для средних классов <text:soft-page-break/>общеобразовательных учреждений.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-</text:p>
            <text:p text:style-name="P3">тельная</text:p>
          </table:table-cell>
          <table:table-cell table:style-name="Таблица1.F2" office:value-type="string">
            <text:p text:style-name="P3">Министерством образования и науки <text:soft-page-break/>РФ</text:p>
          </table:table-cell>
          <table:table-cell table:style-name="Таблица1.F2" office:value-type="string">
            <text:p text:style-name="P3">Физическая культура 8-9кл. В.И. Лях.А.Л.Зданевич <text:soft-page-break/>«Просвещение»2014г.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3.Русский язык 1 класс</text:p>
          </table:table-cell>
          <table:table-cell table:style-name="Таблица1.F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Русский язык 1 класс <text:s/>С.В. Иванов, А.О. Евдокимова, М. И. Кузнецова, 2014</text:p>
          </table:table-cell>
          <table:table-cell table:style-name="Таблица1.F2" office:value-type="string">
            <text:p text:style-name="P3">Русский язык.</text:p>
            <text:p text:style-name="P3">Поурочные планы по учебнику С. В. Иванова, А. О. Евдокимова, М.И. Кузнецова, авторы-составители С.В. Николаева, И.Г. Смирнова, 2010г.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4.Литературное чтение 1 класс</text:p>
          </table:table-cell>
          <table:table-cell table:style-name="Таблица1.F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Литературное чтение 1 класс Л.А. Ефросинина,2013 </text:p>
            <text:p text:style-name="P3">Букварь 1 класс</text:p>
            <text:p text:style-name="P3">Л. Е. Журова, А. О. Евдокимова, 2013</text:p>
          </table:table-cell>
          <table:table-cell table:style-name="Таблица1.F2" office:value-type="string">
            <text:p text:style-name="P3">Литературное чтение.</text:p>
            <text:p text:style-name="P3">Система уроков по учебникам Л. А. Ефросининой, авторы-составители С. В. Николаева, И.Г. Смирнова, 2013г.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5.Окружающий мир 1 класс</text:p>
          </table:table-cell>
          <table:table-cell table:style-name="Таблица1.F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Окружающий мир 1 класс Н. Ф. <text:s/>Виноградова, 2013</text:p>
          </table:table-cell>
          <table:table-cell table:style-name="Таблица1.F2" office:value-type="string">
            <text:p text:style-name="P3">Окружающий мир.</text:p>
            <text:p text:style-name="P3">Система уроков по учебнику Н. Ф. Виноградовой, авторы-составители Т. В. Бут, Н. В. Лободина, 2012г.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6.Математика 1 класс</text:p>
          </table:table-cell>
          <table:table-cell table:style-name="Таблица1.F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Математика 1 класс В. Н. Рудницкая, Е.Э. Кочурова, О.А. Рыдзе, 2013</text:p>
          </table:table-cell>
          <table:table-cell table:style-name="Таблица1.F2" office:value-type="string">
            <text:p text:style-name="P3">Математика.</text:p>
            <text:p text:style-name="P3">Поурочные планы по учебнику Е. Э. Кочуровой, В.Н. Рудницкой, О.А. Рыдзе, части1,2, автор-составитель Н.В. Лободина, 2010г</text:p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7.Технология 1 класс</text:p>
          </table:table-cell>
          <table:table-cell table:style-name="Таблица1.F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Технология 1 класс Е. А. Лутцева, 2009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F2" office:value-type="string">
            <text:p text:style-name="P3">68.Музыка 1 класс</text:p>
          </table:table-cell>
          <table:table-cell table:style-name="Таблица1.F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Общеобразовательная</text:p>
          </table:table-cell>
          <table:table-cell table:style-name="Таблица1.F2" office:value-type="string">
            <text:p text:style-name="P3">Министерством образования и науки РФ</text:p>
          </table:table-cell>
          <table:table-cell table:style-name="Таблица1.F2" office:value-type="string">
            <text:p text:style-name="P3">Музыкальное искусство 1 класс В. О. Усачева, Л. В. Школяр, 2001</text:p>
          </table:table-cell>
          <table:table-cell table:style-name="Таблица1.F2" office:value-type="string">
            <text:p text:style-name="P3"/>
          </table:table-cell>
          <table:table-cell table:style-name="Таблица1.H2" office:value-type="string">
            <text:p text:style-name="P3"/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office:value-type="string">
            <text:p text:style-name="P3">69.Русский язык 2 класс</text:p>
          </table:table-cell>
          <table:table-cell table:style-name="Таблица7.A1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>Общеобразовательная</text:p>
          </table:table-cell>
          <table:table-cell table:style-name="Таблица7.A1" office:value-type="string">
            <text:p text:style-name="P3">Министерством образования и науки РФ</text:p>
          </table:table-cell>
          <table:table-cell table:style-name="Таблица7.A1" office:value-type="string">
            <text:p text:style-name="P3">Русский язык 2 класс <text:s/>С.В. Иванов, А.О. Евдокимова, М. И. Кузнецова, 2014</text:p>
          </table:table-cell>
          <table:table-cell table:style-name="Таблица7.A1" office:value-type="string">
            <text:p text:style-name="P3">Русский язык.</text:p>
            <text:p text:style-name="P3">Поурочные планы по учебнику С. В. Иванова, А. О. Евдокимова, М.И. Кузнецова, авторы-составители С.В. Николаева, И.Г. Смирнова, 2010г.</text:p>
          </table:table-cell>
        </table:table-row>
        <table:table-row table:style-name="Таблица7.1">
          <table:table-cell table:style-name="Таблица7.A2" office:value-type="string">
            <text:p text:style-name="P3">70.Литературное чтение 2 класс</text:p>
          </table:table-cell>
          <table:table-cell table:style-name="Таблица7.A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Общеобразовательная</text:p>
          </table:table-cell>
          <table:table-cell table:style-name="Таблица7.A2" office:value-type="string">
            <text:p text:style-name="P3">Министерством образования и науки РФ</text:p>
          </table:table-cell>
          <table:table-cell table:style-name="Таблица7.A2" office:value-type="string">
            <text:p text:style-name="P3">Литературное чтение 2 класс Л.А. Ефросинина,2013 </text:p>
            <text:p text:style-name="P3">Букварь 1 класс</text:p>
            <text:p text:style-name="P3">Л. Е. Журова, А. О. Евдокимова, 2013</text:p>
          </table:table-cell>
          <table:table-cell table:style-name="Таблица7.A2" office:value-type="string">
            <text:p text:style-name="P3">Литературное чтение.</text:p>
            <text:p text:style-name="P3">Система уроков по учебникам Л. А. Ефросининой, авторы-составители С. В. Николаева, И.Г. Смирнова, 2013г.</text:p>
          </table:table-cell>
        </table:table-row>
        <table:table-row table:style-name="Таблица7.1">
          <table:table-cell table:style-name="Таблица7.A2" office:value-type="string">
            <text:p text:style-name="P3">71.Окружающий мир 2 класс</text:p>
          </table:table-cell>
          <table:table-cell table:style-name="Таблица7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Общеобразовательная</text:p>
          </table:table-cell>
          <table:table-cell table:style-name="Таблица7.A2" office:value-type="string">
            <text:p text:style-name="P3">Министерством образования и науки РФ</text:p>
          </table:table-cell>
          <table:table-cell table:style-name="Таблица7.A2" office:value-type="string">
            <text:p text:style-name="P3">Окружающий мир 2 класс Н. Ф. <text:s/>Виноградова, 2013</text:p>
          </table:table-cell>
          <table:table-cell table:style-name="Таблица7.A2" office:value-type="string">
            <text:p text:style-name="P3">Окружающий мир.</text:p>
            <text:p text:style-name="P3">Система уроков по учебнику Н. Ф. Виноградовой, авторы-составители Т. В. Бут, Н. В. Лободина, 2012г.</text:p>
          </table:table-cell>
        </table:table-row>
        <table:table-row table:style-name="Таблица7.1">
          <table:table-cell table:style-name="Таблица7.A2" office:value-type="string">
            <text:p text:style-name="P3">72.Математика 2 класс</text:p>
          </table:table-cell>
          <table:table-cell table:style-name="Таблица7.A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Общеобразовательная</text:p>
          </table:table-cell>
          <table:table-cell table:style-name="Таблица7.A2" office:value-type="string">
            <text:p text:style-name="P3">Министерством образования и науки РФ</text:p>
          </table:table-cell>
          <table:table-cell table:style-name="Таблица7.A2" office:value-type="string">
            <text:p text:style-name="P3">Математика 2 класс В. Н. Рудницкая, Е.Э. Кочурова, О.А. Рыдзе, 2013</text:p>
          </table:table-cell>
          <table:table-cell table:style-name="Таблица7.A2" office:value-type="string">
            <text:p text:style-name="P3">Математика.</text:p>
            <text:p text:style-name="P3">Поурочные планы по учебнику Е. Э. Кочуровой, В.Н. Рудницкой, О.А. Рыдзе, части1,2, автор-составитель Н.В. Лободина, 2010г</text:p>
          </table:table-cell>
        </table:table-row>
        <table:table-row table:style-name="Таблица7.1">
          <table:table-cell table:style-name="Таблица7.A2" office:value-type="string">
            <text:p text:style-name="P3">73.Технология 2 класс</text:p>
          </table:table-cell>
          <table:table-cell table:style-name="Таблица7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Общеобразовательная</text:p>
          </table:table-cell>
          <table:table-cell table:style-name="Таблица7.A2" office:value-type="string">
            <text:p text:style-name="P3">Министерством образования и науки РФ</text:p>
          </table:table-cell>
          <table:table-cell table:style-name="Таблица7.A2" office:value-type="string">
            <text:p text:style-name="P3">Технология 2 класс Е. А. Лутцева, 2009</text:p>
          </table:table-cell>
          <table:table-cell table:style-name="Таблица7.A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>74.Музыка 2 класс</text:p>
          </table:table-cell>
          <table:table-cell table:style-name="Таблица7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Общеобразовательная</text:p>
          </table:table-cell>
          <table:table-cell table:style-name="Таблица7.A2" office:value-type="string">
            <text:p text:style-name="P3">Министерством образования и науки РФ</text:p>
          </table:table-cell>
          <table:table-cell table:style-name="Таблица7.A2" office:value-type="string">
            <text:p text:style-name="P3">Музыкальное искусство 2 класс В. О. Усачева, Л. В. Школяр, 2001</text:p>
          </table:table-cell>
          <table:table-cell table:style-name="Таблица7.A2" office:value-type="string">
            <text:p text:style-name="P3"/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">75.Русский язык 3 класс</text:p>
          </table:table-cell>
          <table:table-cell table:style-name="Таблица8.A1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Общеобразовательная</text:p>
          </table:table-cell>
          <table:table-cell table:style-name="Таблица8.A1" office:value-type="string">
            <text:p text:style-name="P3">Министерством образования и науки РФ</text:p>
          </table:table-cell>
          <table:table-cell table:style-name="Таблица8.A1" office:value-type="string">
            <text:p text:style-name="P3">Русский язык 3 класс <text:s/>С.В. Иванов, А.О. Евдокимова, М. И. Кузнецова, 2014</text:p>
          </table:table-cell>
          <table:table-cell table:style-name="Таблица8.A1" office:value-type="string">
            <text:p text:style-name="P3">Русский язык.</text:p>
            <text:p text:style-name="P3">Поурочные планы по учебнику С. В. Иванова, А. <text:soft-page-break/>О. Евдокимова, М.И. Кузнецова, авторы-составители С.В. Николаева, И.Г. Смирнова, 2010г.</text:p>
          </table:table-cell>
        </table:table-row>
        <table:table-row table:style-name="Таблица8.1">
          <table:table-cell table:style-name="Таблица8.A2" office:value-type="string">
            <text:p text:style-name="P3">76.Литературное чтение 3 класс</text:p>
          </table:table-cell>
          <table:table-cell table:style-name="Таблица8.A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Общеобразовательная</text:p>
          </table:table-cell>
          <table:table-cell table:style-name="Таблица8.A2" office:value-type="string">
            <text:p text:style-name="P3">Министерством образования и науки РФ</text:p>
          </table:table-cell>
          <table:table-cell table:style-name="Таблица8.A2" office:value-type="string">
            <text:p text:style-name="P3">Литературное чтение 3 класс Л.А. Ефросинина,2013 </text:p>
            <text:p text:style-name="P3">Букварь 1 класс</text:p>
            <text:p text:style-name="P3">Л. Е. Журова, А. О. Евдокимова, 2013</text:p>
          </table:table-cell>
          <table:table-cell table:style-name="Таблица8.A2" office:value-type="string">
            <text:p text:style-name="P3">Литературное чтение.</text:p>
            <text:p text:style-name="P3">Система уроков по учебникам Л. А. Ефросининой, авторы-составители С. В. Николаева, И.Г. Смирнова, 2013г.</text:p>
          </table:table-cell>
        </table:table-row>
        <table:table-row table:style-name="Таблица8.1">
          <table:table-cell table:style-name="Таблица8.A2" office:value-type="string">
            <text:p text:style-name="P3">77.Окружающий мир 3 класс</text:p>
          </table:table-cell>
          <table:table-cell table:style-name="Таблица8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Общеобразовательная</text:p>
          </table:table-cell>
          <table:table-cell table:style-name="Таблица8.A2" office:value-type="string">
            <text:p text:style-name="P3">Министерством образования и науки РФ</text:p>
          </table:table-cell>
          <table:table-cell table:style-name="Таблица8.A2" office:value-type="string">
            <text:p text:style-name="P3">Окружающий мир 23класс Н. Ф. <text:s/>Виноградова, 2013</text:p>
          </table:table-cell>
          <table:table-cell table:style-name="Таблица8.A2" office:value-type="string">
            <text:p text:style-name="P3">Окружающий мир.</text:p>
            <text:p text:style-name="P3">Система уроков по учебнику Н. Ф. Виноградовой, авторы-составители Т. В. Бут, Н. В. Лободина, 2012г.</text:p>
          </table:table-cell>
        </table:table-row>
        <table:table-row table:style-name="Таблица8.1">
          <table:table-cell table:style-name="Таблица8.A2" office:value-type="string">
            <text:p text:style-name="P3">78.Математика 3 класс</text:p>
          </table:table-cell>
          <table:table-cell table:style-name="Таблица8.A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Общеобразовательная</text:p>
          </table:table-cell>
          <table:table-cell table:style-name="Таблица8.A2" office:value-type="string">
            <text:p text:style-name="P3">Министерством образования и науки РФ</text:p>
          </table:table-cell>
          <table:table-cell table:style-name="Таблица8.A2" office:value-type="string">
            <text:p text:style-name="P3">Математика 3класс В. Н. Рудницкая, Е.Э. Кочурова, О.А. Рыдзе, 2013</text:p>
          </table:table-cell>
          <table:table-cell table:style-name="Таблица8.A2" office:value-type="string">
            <text:p text:style-name="P3">Математика.</text:p>
            <text:p text:style-name="P3">Поурочные планы по учебнику Е. Э. Кочуровой, В.Н. Рудницкой, О.А. Рыдзе, части1,2, автор-составитель Н.В. Лободина, 2010г</text:p>
          </table:table-cell>
        </table:table-row>
        <table:table-row table:style-name="Таблица8.1">
          <table:table-cell table:style-name="Таблица8.A2" office:value-type="string">
            <text:p text:style-name="P3">79.Технология 3 класс</text:p>
          </table:table-cell>
          <table:table-cell table:style-name="Таблица8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Общеобразовательная</text:p>
          </table:table-cell>
          <table:table-cell table:style-name="Таблица8.A2" office:value-type="string">
            <text:p text:style-name="P3">Министерством образования и науки РФ</text:p>
          </table:table-cell>
          <table:table-cell table:style-name="Таблица8.A2" office:value-type="string">
            <text:p text:style-name="P3">Технология 3 класс Е. А. Лутцева, 2009</text:p>
          </table:table-cell>
          <table:table-cell table:style-name="Таблица8.A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>80.Музыка 3 класс</text:p>
          </table:table-cell>
          <table:table-cell table:style-name="Таблица8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>Общеобразовательная</text:p>
          </table:table-cell>
          <table:table-cell table:style-name="Таблица8.A2" office:value-type="string">
            <text:p text:style-name="P3">Министерством образования и науки РФ</text:p>
          </table:table-cell>
          <table:table-cell table:style-name="Таблица8.A2" office:value-type="string">
            <text:p text:style-name="P3">Музыкальное искусство 3 класс В. О. Усачева, Л. В. Школяр, 2001</text:p>
          </table:table-cell>
          <table:table-cell table:style-name="Таблица8.A2" office:value-type="string">
            <text:p text:style-name="P3"/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">81.Русский язык 4 класс</text:p>
          </table:table-cell>
          <table:table-cell table:style-name="Таблица10.A1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>Общеобразовательная</text:p>
          </table:table-cell>
          <table:table-cell table:style-name="Таблица10.A1" office:value-type="string">
            <text:p text:style-name="P3">Министерством образования и науки РФ</text:p>
          </table:table-cell>
          <table:table-cell table:style-name="Таблица10.A1" office:value-type="string">
            <text:p text:style-name="P3">Русский язык 4класс <text:s/>С.В. Иванов, А.О. Евдокимова, М. И. Кузнецова, 2014</text:p>
          </table:table-cell>
          <table:table-cell table:style-name="Таблица10.A1" office:value-type="string">
            <text:p text:style-name="P3">Русский язык.</text:p>
            <text:p text:style-name="P3">Поурочные планы по учебнику С. В. Иванова, А. О. Евдокимова, М.И. Кузнецова, авторы-составители С.В. <text:soft-page-break/>Николаева, И.Г. Смирнова, 2010г.</text:p>
          </table:table-cell>
        </table:table-row>
        <table:table-row table:style-name="Таблица10.1">
          <table:table-cell table:style-name="Таблица10.A2" office:value-type="string">
            <text:p text:style-name="P3">82.Литературное чтение 4 класс</text:p>
          </table:table-cell>
          <table:table-cell table:style-name="Таблица10.A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Общеобразовательная</text:p>
          </table:table-cell>
          <table:table-cell table:style-name="Таблица10.A2" office:value-type="string">
            <text:p text:style-name="P3">Министерством образования и науки РФ</text:p>
          </table:table-cell>
          <table:table-cell table:style-name="Таблица10.A2" office:value-type="string">
            <text:p text:style-name="P3">Литературное чтение 4 класс Л.А. Ефросинина,2013 </text:p>
            <text:p text:style-name="P3">Букварь 1 класс</text:p>
            <text:p text:style-name="P3">Л. Е. Журова, А. О. Евдокимова, 2013</text:p>
          </table:table-cell>
          <table:table-cell table:style-name="Таблица10.A2" office:value-type="string">
            <text:p text:style-name="P3">Литературное чтение.</text:p>
            <text:p text:style-name="P3">Система уроков по учебникам Л. А. Ефросининой, авторы-составители С. В. Николаева, И.Г. Смирнова, 2013г.</text:p>
          </table:table-cell>
        </table:table-row>
        <table:table-row table:style-name="Таблица10.1">
          <table:table-cell table:style-name="Таблица10.A2" office:value-type="string">
            <text:p text:style-name="P3">83.Окружающий мир 4класс</text:p>
          </table:table-cell>
          <table:table-cell table:style-name="Таблица10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Общеобразовательная</text:p>
          </table:table-cell>
          <table:table-cell table:style-name="Таблица10.A2" office:value-type="string">
            <text:p text:style-name="P3">Министерством образования и науки РФ</text:p>
          </table:table-cell>
          <table:table-cell table:style-name="Таблица10.A2" office:value-type="string">
            <text:p text:style-name="P3">Окружающий мир 4класс Н. Ф. <text:s/>Виноградова, 2013</text:p>
          </table:table-cell>
          <table:table-cell table:style-name="Таблица10.A2" office:value-type="string">
            <text:p text:style-name="P3">Окружающий мир.</text:p>
            <text:p text:style-name="P3">Система уроков по учебнику Н. Ф. Виноградовой, авторы-составители Т. В. Бут, Н. В. Лободина, 2012г.</text:p>
          </table:table-cell>
        </table:table-row>
        <table:table-row table:style-name="Таблица10.1">
          <table:table-cell table:style-name="Таблица10.A2" office:value-type="string">
            <text:p text:style-name="P3">84.Математика 4 класс</text:p>
          </table:table-cell>
          <table:table-cell table:style-name="Таблица10.A2" office:value-type="string">
            <text:p text:style-name="P3">Начальная школа <text:span text:style-name="T1">XXI </text:span><text:span text:style-name="T2">века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Общеобразовательная</text:p>
          </table:table-cell>
          <table:table-cell table:style-name="Таблица10.A2" office:value-type="string">
            <text:p text:style-name="P3">Министерством образования и науки РФ</text:p>
          </table:table-cell>
          <table:table-cell table:style-name="Таблица10.A2" office:value-type="string">
            <text:p text:style-name="P3">Математика 4 класс В. Н. Рудницкая, Е.Э. Кочурова, О.А. Рыдзе, 2013</text:p>
          </table:table-cell>
          <table:table-cell table:style-name="Таблица10.A2" office:value-type="string">
            <text:p text:style-name="P3">Математика.</text:p>
            <text:p text:style-name="P3">Поурочные планы по учебнику Е. Э. Кочуровой, В.Н. Рудницкой, О.А. Рыдзе, части1,2, автор-составитель Н.В. Лободина, 2010г</text:p>
          </table:table-cell>
        </table:table-row>
        <table:table-row table:style-name="Таблица10.1">
          <table:table-cell table:style-name="Таблица10.A2" office:value-type="string">
            <text:p text:style-name="P3">85.Технология 4 класс</text:p>
          </table:table-cell>
          <table:table-cell table:style-name="Таблица10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Общеобразовательная</text:p>
          </table:table-cell>
          <table:table-cell table:style-name="Таблица10.A2" office:value-type="string">
            <text:p text:style-name="P3">Министерством образования и науки РФ</text:p>
          </table:table-cell>
          <table:table-cell table:style-name="Таблица10.A2" office:value-type="string">
            <text:p text:style-name="P3">Технология 4 класс Е. А. Лутцева, 2009</text:p>
          </table:table-cell>
          <table:table-cell table:style-name="Таблица10.A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>86.Музыка 4 класс</text:p>
          </table:table-cell>
          <table:table-cell table:style-name="Таблица10.A2" office:value-type="string">
            <text:p text:style-name="P3"><text:span text:style-name="T2">Начальная школа </text:span><text:span text:style-name="T1">XXI </text:span><text:span text:style-name="T2">века</text:span></text:p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>Общеобразовательная</text:p>
          </table:table-cell>
          <table:table-cell table:style-name="Таблица10.A2" office:value-type="string">
            <text:p text:style-name="P3">Министерством образования и науки РФ</text:p>
          </table:table-cell>
          <table:table-cell table:style-name="Таблица10.A2" office:value-type="string">
            <text:p text:style-name="P3">Музыкальное искусство 4 класс В. О. Усачева, Л. В. Школяр, 2001</text:p>
          </table:table-cell>
          <table:table-cell table:style-name="Таблица10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altica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-1.602cm" fo:text-indent="0cm" style:auto-text-indent="false" fo:keep-with-next="always"/>
      <style:text-properties style:font-name="Baltica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/>
    </style:style>
    <style:style style:name="WW8Num8z0" style:family="text">
      <style:text-properties style:font-name="Symbol"/>
    </style:style>
    <style:style style:name="WW8Num7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5:12:58.75</meta:creation-date>
    <dc:date>2016-06-09T14:12:36.30</dc:date>
    <meta:editing-duration>PT8H4M5S</meta:editing-duration>
    <meta:editing-cycles>14</meta:editing-cycles>
    <meta:generator>OpenOffice/4.0.1$Win32 OpenOffice.org_project/401m5$Build-9714</meta:generator>
    <meta:print-date>2015-08-31T09:53:35.56</meta:print-date>
    <meta:document-statistic meta:table-count="4" meta:image-count="0" meta:object-count="0" meta:page-count="21" meta:paragraph-count="1030" meta:word-count="4308" meta:character-count="32493"/>
  </office:meta>
</office:document-meta>
</file>